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7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Mono" svg:font-family="'Noto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top" draw:auto-grow-height="false" fo:min-height="2.386cm" fo:min-width="2.548cm"/>
    </style:style>
    <style:style style:name="pr1" style:family="presentation" style:parent-style-name="Impress-title">
      <style:graphic-properties draw:auto-grow-height="true" fo:min-height="4cm"/>
    </style:style>
    <style:style style:name="pr2" style:family="presentation" style:parent-style-name="Impress-subtitle">
      <style:graphic-properties draw:fill-color="#ffffff" draw:auto-grow-height="true" fo:min-height="4.277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outline1">
      <style:graphic-properties fo:min-height="5.559cm"/>
    </style:style>
    <style:style style:name="pr8" style:family="presentation" style:parent-style-name="Impress1-outline1" style:list-style-name="L3">
      <style:graphic-properties draw:stroke="solid" draw:textarea-vertical-align="middle" fo:min-height="5.559cm"/>
    </style:style>
    <style:style style:name="pr9" style:family="presentation" style:parent-style-name="Impress1-outline1" style:list-style-name="L3">
      <style:graphic-properties draw:stroke="solid" draw:textarea-vertical-align="middle" fo:min-height="5.559cm"/>
    </style:style>
    <style:style style:name="pr10" style:family="presentation" style:parent-style-name="Impress1-notes">
      <style:graphic-properties draw:fill-color="#ffffff" fo:min-height="13.364cm"/>
    </style:style>
    <style:style style:name="pr11" style:family="presentation" style:parent-style-name="Impress1-outline1" style:list-style-name="L3">
      <style:graphic-properties draw:stroke="solid" draw:textarea-vertical-align="middle" fo:min-height="5.559cm"/>
    </style:style>
    <style:style style:name="pr12" style:family="presentation" style:parent-style-name="Impress1-outline1" style:list-style-name="L3">
      <style:graphic-properties draw:stroke="solid" draw:textarea-vertical-align="middle" fo:min-height="5.559cm"/>
    </style:style>
    <style:style style:name="pr13" style:family="presentation" style:parent-style-name="Impress1-outline1" style:list-style-name="L3">
      <style:graphic-properties draw:stroke="solid" draw:textarea-vertical-align="middle" fo:min-height="5.559cm"/>
    </style:style>
    <style:style style:name="pr14" style:family="presentation" style:parent-style-name="Impress1-outline1" style:list-style-name="L3">
      <style:graphic-properties draw:stroke="solid" draw:textarea-vertical-align="middle" fo:min-height="5.559cm"/>
    </style:style>
    <style:style style:name="pr15" style:family="presentation" style:parent-style-name="Impress1-title">
      <style:graphic-properties fo:min-height="3.507cm"/>
    </style:style>
    <style:style style:name="pr16" style:family="presentation" style:parent-style-name="Impress1-outline1" style:list-style-name="L3">
      <style:graphic-properties draw:stroke="solid" draw:textarea-vertical-align="middle" fo:min-height="5.559cm"/>
    </style:style>
    <style:style style:name="pr17" style:family="presentation" style:parent-style-name="Impress1-outline1" style:list-style-name="L3">
      <style:graphic-properties draw:stroke="solid" draw:textarea-vertical-align="middle" fo:min-height="5.559cm"/>
    </style:style>
    <style:style style:name="pr18" style:family="presentation" style:parent-style-name="Impress1-outline1">
      <style:graphic-properties draw:stroke="solid" draw:textarea-vertical-align="middle" fo:min-height="5.559cm"/>
    </style:style>
    <style:style style:name="pr19" style:family="presentation" style:parent-style-name="Impress1-outline1" style:list-style-name="L3">
      <style:graphic-properties draw:stroke="solid" draw:textarea-vertical-align="middle" fo:min-height="5.559cm"/>
    </style:style>
    <style:style style:name="pr20" style:family="presentation" style:parent-style-name="Impress1-outline1" style:list-style-name="L3">
      <style:graphic-properties draw:stroke="solid" draw:textarea-vertical-align="middle" fo:min-height="5.559cm"/>
    </style:style>
    <style:style style:name="pr21" style:family="presentation" style:parent-style-name="Impress1-outline1" style:list-style-name="L8">
      <style:graphic-properties fo:min-height="11.93cm"/>
    </style:style>
    <style:style style:name="pr22" style:family="presentation" style:parent-style-name="Impress1-outline1" style:list-style-name="L9">
      <style:graphic-properties fo:min-height="11.93cm"/>
    </style:style>
    <style:style style:name="pr23" style:family="presentation" style:parent-style-name="Impress1-outline1" style:list-style-name="L3">
      <style:graphic-properties draw:stroke="solid" draw:textarea-vertical-align="middle" fo:min-height="5.559cm"/>
    </style:style>
    <style:style style:name="pr24" style:family="presentation" style:parent-style-name="Impress1-outline1" style:list-style-name="L3">
      <style:graphic-properties draw:stroke="solid" draw:textarea-vertical-align="middle" fo:min-height="5.559cm"/>
    </style:style>
    <style:style style:name="pr25" style:family="presentation" style:parent-style-name="Impress1-outline1" style:list-style-name="L3">
      <style:graphic-properties draw:stroke="solid" draw:textarea-vertical-align="middle" fo:min-height="5.559cm"/>
    </style:style>
    <style:style style:name="pr26" style:family="presentation" style:parent-style-name="Impress1-outline1" style:list-style-name="L3">
      <style:graphic-properties draw:stroke="solid" draw:textarea-vertical-align="middle" fo:min-height="5.559cm"/>
    </style:style>
    <style:style style:name="pr27" style:family="presentation" style:parent-style-name="Impress1-outline1" style:list-style-name="L9">
      <style:graphic-properties fo:min-height="11.93cm"/>
    </style:style>
    <style:style style:name="pr28" style:family="presentation" style:parent-style-name="Impress1-outline1" style:list-style-name="L3">
      <style:graphic-properties draw:stroke="solid" draw:textarea-vertical-align="middle" fo:min-height="5.559cm"/>
    </style:style>
    <style:style style:name="pr29" style:family="presentation" style:parent-style-name="Impress1-outline1" style:list-style-name="L3">
      <style:graphic-properties draw:stroke="solid" draw:textarea-vertical-align="middle" fo:min-height="5.559cm"/>
    </style:style>
    <style:style style:name="pr30" style:family="presentation" style:parent-style-name="Impress1-subtitle">
      <style:graphic-properties draw:fill-color="#ffffff" fo:min-height="12.18cm"/>
    </style:style>
    <style:style style:name="co1" style:family="table-column">
      <style:table-column-properties style:column-width="7.159cm" style:use-optimal-column-width="false"/>
    </style:style>
    <style:style style:name="co2" style:family="table-column">
      <style:table-column-properties style:column-width="4.35cm" style:use-optimal-column-width="false"/>
    </style:style>
    <style:style style:name="co3" style:family="table-column">
      <style:table-column-properties style:column-width="6.094cm" style:use-optimal-column-width="false"/>
    </style:style>
    <style:style style:name="co4" style:family="table-column">
      <style:table-column-properties style:column-width="4.354cm" style:use-optimal-column-width="false"/>
    </style:style>
    <style:style style:name="co5" style:family="table-column">
      <style:table-column-properties style:column-width="0.933cm" style:use-optimal-column-width="false"/>
    </style:style>
    <style:style style:name="co6" style:family="table-column">
      <style:table-column-properties style:column-width="3.743cm" style:use-optimal-column-width="false"/>
    </style:style>
    <style:style style:name="co7" style:family="table-column">
      <style:table-column-properties style:column-width="3.608cm" style:use-optimal-column-width="false"/>
    </style:style>
    <style:style style:name="co8" style:family="table-column">
      <style:table-column-properties style:column-width="3.4cm" style:use-optimal-column-width="false"/>
    </style:style>
    <style:style style:name="co9" style:family="table-column">
      <style:table-column-properties style:column-width="3.81cm" style:use-optimal-column-width="false"/>
    </style:style>
    <style:style style:name="co10" style:family="table-column">
      <style:table-column-properties style:column-width="1.207cm" style:use-optimal-column-width="false"/>
    </style:style>
    <style:style style:name="co11" style:family="table-column">
      <style:table-column-properties style:column-width="2.547cm" style:use-optimal-column-width="false"/>
    </style:style>
    <style:style style:name="co12" style:family="table-column">
      <style:table-column-properties style:column-width="2.896cm" style:use-optimal-column-width="false"/>
    </style:style>
    <style:style style:name="co13" style:family="table-column">
      <style:table-column-properties style:column-width="2.73cm" style:use-optimal-column-width="false"/>
    </style:style>
    <style:style style:name="co14" style:family="table-column">
      <style:table-column-properties style:column-width="3.061cm" style:use-optimal-column-width="false"/>
    </style:style>
    <style:style style:name="co15" style:family="table-column">
      <style:table-column-properties style:column-width="3.054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36cm"/>
    </style:style>
    <style:style style:name="ro3" style:family="table-row">
      <style:table-row-properties style:row-height="0.917cm"/>
    </style:style>
    <style:style style:name="ro4" style:family="table-row">
      <style:table-row-properties style:row-height="0.972cm"/>
    </style:style>
    <style:style style:name="ro5" style:family="table-row">
      <style:table-row-properties style:row-height="1.006cm"/>
    </style:style>
    <style:style style:name="ro6" style:family="table-row">
      <style:table-row-properties style:row-height="0.938cm"/>
    </style:style>
    <style:style style:name="ro7" style:family="table-row">
      <style:table-row-properties style:row-height="0.918cm"/>
    </style:style>
    <style:style style:name="ro8" style:family="table-row">
      <style:table-row-properties style:row-height="0.965cm"/>
    </style:style>
    <style:style style:name="ro9" style:family="table-row">
      <style:table-row-properties style:row-height="1.573cm"/>
    </style:style>
    <style:style style:name="ro10" style:family="table-row">
      <style:table-row-properties style:row-height="1.572cm"/>
    </style:style>
    <style:style style:name="ce1" style:family="table-cell">
      <style:paragraph-properties fo:text-align="center"/>
      <style:text-properties style:font-name="Noto Mono" fo:font-size="16pt" fo:font-weight="bold" style:font-size-asian="16pt" style:font-weight-asian="bold" style:font-size-complex="16pt" style:font-weight-complex="bold"/>
    </style:style>
    <style:style style:name="ce2" style:family="table-cell">
      <style:text-properties style:font-name="Noto Mono" fo:font-size="16pt" style:font-size-asian="16pt" style:font-size-complex="16pt"/>
    </style:style>
    <style:style style:name="ce3" style:family="table-cell">
      <style:text-properties style:font-name="Noto Mono" fo:font-size="18pt" style:font-size-asian="18pt" style:font-size-complex="18pt"/>
    </style:style>
    <style:style style:name="ce4" style:family="table-cell">
      <loext:graphic-properties draw:textarea-vertical-align="middle"/>
      <style:paragraph-properties fo:text-align="center"/>
      <style:text-properties style:font-name="Noto Mono" fo:font-size="16pt" fo:font-weight="bold" style:font-size-asian="16pt" style:font-weight-asian="bold" style:font-size-complex="16pt" style:font-weight-complex="bold"/>
    </style:style>
    <style:style style:name="ce5" style:family="table-cell">
      <loext:graphic-properties draw:textarea-vertical-align="middle"/>
      <style:paragraph-properties fo:text-align="center"/>
      <style:text-properties style:font-name="Noto Mono" fo:font-size="16pt" style:font-size-asian="16pt" style:font-size-complex="16p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254cm" fo:margin-right="0cm" fo:margin-top="0cm" fo:margin-bottom="0cm" fo:line-height="100%" fo:text-align="start" fo:text-indent="0cm"/>
    </style:style>
    <style:style style:name="P7" style:family="paragraph">
      <style:paragraph-properties fo:margin-left="0.254cm" fo:margin-right="0cm" fo:text-indent="0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style:font-name="Noto Mono" fo:font-size="16pt" style:font-size-asian="16pt" style:font-size-complex="16pt"/>
    </style:style>
    <style:style style:name="P10" style:family="paragraph">
      <style:paragraph-properties fo:margin-left="0.254cm" fo:margin-right="0cm" fo:margin-top="0cm" fo:margin-bottom="0cm" fo:line-height="100%" fo:text-align="start" fo:text-indent="0cm"/>
      <style:text-properties style:font-name="Noto Mono" fo:font-size="16pt" style:font-size-asian="16pt" style:font-size-complex="16pt"/>
    </style:style>
    <style:style style:name="P11" style:family="paragraph">
      <style:paragraph-properties fo:text-align="center"/>
      <style:text-properties style:font-size-asian="16pt" style:font-weight-asian="bold" style:font-size-complex="16pt" style:font-weight-complex="bold"/>
    </style:style>
    <style:style style:name="P12" style:family="paragraph">
      <style:text-properties style:font-size-asian="16pt" style:font-size-complex="16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/>
      <style:text-properties style:font-size-asian="16pt" style:font-size-complex="16pt"/>
    </style:style>
    <style:style style:name="P15" style:family="paragraph">
      <style:paragraph-properties fo:text-align="start"/>
    </style:style>
    <style:style style:name="P16" style:family="paragraph">
      <style:paragraph-properties fo:text-align="center"/>
      <style:text-properties style:font-name="Noto Mono" fo:font-size="16pt" style:font-size-asian="16pt" style:font-size-complex="16pt"/>
    </style:style>
    <style:style style:name="P17" style:family="paragraph">
      <loext:graphic-properties draw:fill-color="#ffffff"/>
      <style:text-properties fo:font-size="48pt" style:font-size-asian="48pt" style:font-size-complex="4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21409a" style:font-name="Noto Mono" fo:font-size="16pt" style:font-size-asian="16pt" style:font-size-complex="16pt"/>
    </style:style>
    <style:style style:name="T3" style:family="text">
      <style:text-properties style:font-name="Noto Mono" fo:font-size="16pt" style:font-size-asian="16pt" style:font-size-complex="16pt"/>
    </style:style>
    <style:style style:name="T4" style:family="text">
      <style:text-properties fo:color="#00b6bd" style:font-name="Noto Mono" fo:font-size="16pt" style:font-size-asian="16pt" style:font-size-complex="16pt"/>
    </style:style>
    <style:style style:name="T5" style:family="text">
      <style:text-properties fo:color="#72bf44" style:font-name="Noto Mono" fo:font-size="16pt" style:font-size-asian="16pt" style:font-size-complex="16pt"/>
    </style:style>
    <style:style style:name="T6" style:family="text">
      <style:text-properties fo:color="#333333" style:font-name="Noto Mono" fo:font-size="16pt" style:font-size-asian="16pt" style:font-size-complex="16pt"/>
    </style:style>
    <style:style style:name="T7" style:family="text">
      <style:text-properties fo:color="#21409a" style:text-outline="false" style:text-line-through-style="none" style:text-line-through-type="none" style:font-name="Noto Mono" fo:font-size="16pt" fo:font-style="normal" fo:text-shadow="none" style:text-underline-style="none" fo:font-weight="normal" style:letter-kerning="true" style:font-size-asian="16pt" style:font-size-complex="16pt" style:text-emphasize="none" style:font-relief="none" style:text-overline-style="none" style:text-overline-color="font-color"/>
    </style:style>
    <style:style style:name="T8" style:family="text">
      <style:text-properties fo:color="#333333" style:text-outline="false" style:text-line-through-style="none" style:text-line-through-type="none" style:font-name="Noto Mono" fo:font-size="16pt" fo:font-style="normal" fo:text-shadow="none" style:text-underline-style="none" fo:font-weight="normal" style:letter-kerning="true" style:font-size-asian="16pt" style:font-size-complex="16pt" style:text-emphasize="none" style:font-relief="none" style:text-overline-style="none" style:text-overline-color="font-color"/>
    </style:style>
    <style:style style:name="T9" style:family="text">
      <style:text-properties fo:color="#a3238e" style:font-name="Noto Mono" fo:font-size="16pt" style:font-size-asian="16pt" style:font-size-complex="16pt"/>
    </style:style>
    <style:style style:name="T10" style:family="text">
      <style:text-properties fo:color="#a3238e" style:text-outline="false" style:text-line-through-style="none" style:text-line-through-type="none" style:font-name="Noto Mono" fo:font-size="16pt" fo:font-style="normal" fo:text-shadow="none" style:text-underline-style="none" fo:font-weight="normal" style:letter-kerning="true" style:font-size-asian="16pt" style:font-size-complex="16pt" style:text-emphasize="none" style:font-relief="none" style:text-overline-style="none" style:text-overline-color="font-color"/>
    </style:style>
    <style:style style:name="T11" style:family="text">
      <style:text-properties fo:color="#72bf44" style:text-outline="false" style:text-line-through-style="none" style:text-line-through-type="none" style:font-name="Noto Mono" fo:font-size="16pt" fo:font-style="normal" fo:text-shadow="none" style:text-underline-style="none" fo:font-weight="normal" style:letter-kerning="true" style:font-size-asian="16pt" style:font-size-complex="16pt" style:text-emphasize="none" style:font-relief="none" style:text-overline-style="none" style:text-overline-color="font-color"/>
    </style:style>
    <style:style style:name="T12" style:family="text">
      <style:text-properties fo:color="#ce181e" style:font-name="Noto Mono" fo:font-size="16pt" style:font-size-asian="16pt" style:font-size-complex="16pt"/>
    </style:style>
    <style:style style:name="T13" style:family="text">
      <style:text-properties style:font-name="Noto Mono"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Noto Mono" fo:font-size="18pt" fo:font-weight="bold" style:font-size-asian="16pt" style:font-weight-asian="bold" style:font-size-complex="16pt" style:font-weight-complex="bold"/>
    </style:style>
    <style:style style:name="T15" style:family="text">
      <style:text-properties style:text-outline="false" style:text-line-through-style="none" style:text-line-through-type="none" style:font-name="Noto Mono" fo:font-size="16pt" fo:font-style="normal" fo:text-shadow="none" style:text-underline-style="none" fo:font-weight="normal" style:letter-kerning="true" style:font-size-asian="16pt" style:font-size-complex="16pt" style:text-emphasize="none" style:font-relief="none" style:text-overline-style="none" style:text-overline-color="font-color"/>
    </style:style>
    <style:style style:name="T16" style:family="text">
      <style:text-properties fo:color="#00b6bd" style:text-outline="false" style:text-line-through-style="none" style:text-line-through-type="none" style:font-name="Noto Mono" fo:font-size="16pt" fo:font-style="normal" fo:text-shadow="none" style:text-underline-style="none" fo:font-weight="normal" style:letter-kerning="true" style:font-size-asian="16pt" style:font-size-complex="16pt" style:text-emphasize="none" style:font-relief="none" style:text-overline-style="none" style:text-overline-color="font-color"/>
    </style:style>
    <style:style style:name="T17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254cm" text:min-label-width="1.016cm"/>
        <style:text-properties fo:color="#333333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f2929" fo:font-size="100%"/>
      </text:list-level-style-number>
    </text:list-style>
    <text:list-style style:name="L6">
      <text:list-level-style-number text:level="1" style:num-suffix="." style:num-format="1" text:start-value="2">
        <style:list-level-properties text:space-before="0.305cm" text:min-label-width="1.016cm"/>
        <style:text-properties fo:color="#333333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f2929" fo:font-size="100%"/>
      </text:list-level-style-number>
    </text:list-style>
    <text:list-style style:name="L7">
      <text:list-level-style-number text:level="1" style:num-suffix="." style:num-format="1" text:start-value="3">
        <style:list-level-properties text:space-before="0.305cm" text:min-label-width="1.016cm"/>
        <style:text-properties fo:color="#333333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f2929" fo:font-size="100%"/>
      </text:list-level-style-number>
    </text:list-style>
    <text:list-style style:name="L8">
      <text:list-level-style-number text:level="1" style:num-format="1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1" text:start-value="2">
        <style:list-level-properties text:min-label-width="0.61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orben Maack</presentation:footer-decl>
      <presentation:date-time-decl presentation:name="dtd1" presentation:source="fixed">19.11.2018</presentation:date-time-decl>
      <draw:page draw:name="page1" draw:style-name="dp1" draw:master-page-name="Impress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3.8cm" svg:height="4cm" svg:x="2.2cm" svg:y="8.1cm" presentation:class="title">
          <draw:text-box>
            <text:p>SAFEDISPATCH</text:p>
          </draw:text-box>
        </draw:frame>
        <draw:frame presentation:style-name="pr2" draw:text-style-name="P2" draw:layer="layout" svg:width="23.8cm" svg:height="4.277cm" svg:x="2.2cm" svg:y="12.904cm" presentation:class="subtitle" presentation:user-transformed="true">
          <draw:text-box>
            <text:p text:style-name="P1">Securing C++ Virtual Calls from Memory Corruption Attacks</text:p>
            <text:p text:style-name="P1"><text:span text:style-name="T1"/></text:p>
            <text:p text:style-name="P1"><text:span text:style-name="T1">Dongs</text:span><text:span text:style-name="T1">eok </text:span><text:span text:style-name="T1">Jang – </text:span><text:span text:style-name="T1">Zachar</text:span><text:span text:style-name="T1">y </text:span><text:span text:style-name="T1">Tatlock </text:span><text:span text:style-name="T1">– Sorin </text:span><text:span text:style-name="T1">Lern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Content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 xml:id="id1" text:id="id1">Introduction</text:p>
              </text:list-item>
              <text:list-item>
                <text:p xml:id="id2" text:id="id2">vtable Hijacking via use-after-free exploit</text:p>
              </text:list-item>
              <text:list-item>
                <text:p xml:id="id3" text:id="id3">vtable Protection via SAFEDISPATCH</text:p>
                <text:list>
                  <text:list-item>
                    <text:p xml:id="id4" text:id="id4">method checking</text:p>
                  </text:list-item>
                  <text:list-item>
                    <text:p xml:id="id5" text:id="id5">vtable checking</text:p>
                  </text:list-item>
                </text:list>
              </text:list-item>
              <text:list-item>
                <text:p xml:id="id6" text:id="id6">Performance and Overhead</text:p>
              </text:list-item>
              <text:list-item>
                <text:p xml:id="id7" text:id="id7">Limitat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3T18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Introduction</text:p>
          </draw:text-box>
        </draw:frame>
        <draw:frame presentation:style-name="pr5" xml:id="id8" draw:id="id8" draw:layer="layout" svg:width="11.711cm" svg:height="1.112cm" svg:x="2cm" svg:y="6cm" presentation:class="outline" presentation:user-transformed="true">
          <draw:text-box>
            <text:p text:style-name="P4">C++ virtual dispatch</text:p>
          </draw:text-box>
        </draw:frame>
        <draw:frame presentation:style-name="pr7" draw:text-style-name="P5" xml:id="id10" draw:id="id10" draw:layer="layout" svg:width="11.711cm" svg:height="1.112cm" svg:x="14.298cm" svg:y="6cm" presentation:class="outline" presentation:user-transformed="true">
          <draw:text-box>
            <text:p text:style-name="P5">vtable Implementation</text:p>
          </draw:text-box>
        </draw:frame>
        <draw:frame presentation:style-name="pr8" draw:text-style-name="P6" xml:id="id9" draw:id="id9" draw:layer="layout" svg:width="11.711cm" svg:height="10.16cm" svg:x="1.879cm" svg:y="7.874cm" presentation:class="outline" presentation:user-transformed="true">
          <draw:text-box>
            <text:p text:style-name="P6"><text:span text:style-name="T2">struct</text:span><text:span text:style-name="T3"> </text:span><text:span text:style-name="T4">A</text:span><text:span text:style-name="T3"> {</text:span></text:p>
            <text:p text:style-name="P6"><text:span text:style-name="T3"><text:s text:c="2"/></text:span><text:span text:style-name="T2">virtual</text:span><text:span text:style-name="T3"> </text:span><text:span text:style-name="T2">void</text:span><text:span text:style-name="T3"> foo() { … }</text:span></text:p>
            <text:p text:style-name="P6"><text:span text:style-name="T3">};</text:span></text:p>
            <text:p text:style-name="P6"><text:span text:style-name="T3"/></text:p>
            <text:p text:style-name="P6"><text:span text:style-name="T2">struct</text:span><text:span text:style-name="T3"> </text:span><text:span text:style-name="T4">B</text:span><text:span text:style-name="T3"> : </text:span><text:span text:style-name="T4">A</text:span><text:span text:style-name="T3"> {</text:span></text:p>
            <text:p text:style-name="P6"><text:span text:style-name="T3"><text:s text:c="2"/></text:span><text:span text:style-name="T2">void</text:span><text:span text:style-name="T3"> foo() </text:span><text:span text:style-name="T2">override</text:span><text:span text:style-name="T3"> { … }</text:span></text:p>
            <text:p text:style-name="P6"><text:span text:style-name="T3">};</text:span></text:p>
            <text:p text:style-name="P6"><text:span text:style-name="T3"/></text:p>
            <text:p text:style-name="P6"><text:span text:style-name="T2">void</text:span><text:span text:style-name="T3"> bar() {</text:span></text:p>
            <text:p text:style-name="P6"><text:span text:style-name="T3"><text:s text:c="2"/></text:span><text:span text:style-name="T4">B</text:span><text:span text:style-name="T3"> b;</text:span></text:p>
            <text:p text:style-name="P6"><text:span text:style-name="T3"><text:s text:c="2"/></text:span><text:span text:style-name="T4">A</text:span><text:span text:style-name="T3">&amp; a = b;</text:span></text:p>
            <text:p text:style-name="P6"><text:span text:style-name="T3"><text:s text:c="2"/></text:span><text:span text:style-name="T3">a.foo(); </text:span><text:span text:style-name="T5">// calls B::foo()</text:span></text:p>
            <text:p text:style-name="P7"><text:span text:style-name="T3">}</text:span></text:p>
          </draw:text-box>
        </draw:frame>
        <draw:frame presentation:style-name="pr9" draw:text-style-name="P6" xml:id="id11" draw:id="id11" draw:layer="layout" svg:width="11.711cm" svg:height="10.16cm" svg:x="14.298cm" svg:y="7.874cm" presentation:class="outline" presentation:user-transformed="true">
          <draw:text-box>
            <text:p text:style-name="P6"><text:span text:style-name="T2">struct </text:span><text:span text:style-name="T4">_vtable_A</text:span><text:span text:style-name="T2"> </text:span><text:span text:style-name="T6">{</text:span></text:p>
            <text:p text:style-name="P6"><text:span text:style-name="T2"><text:s text:c="2"/></text:span><text:span text:style-name="T2">void </text:span><text:span text:style-name="T6">(*foo_ptr)(</text:span><text:span text:style-name="T2">void</text:span><text:span text:style-name="T6">*);</text:span></text:p>
            <text:p text:style-name="P6"><text:span text:style-name="T6">};</text:span></text:p>
            <text:p text:style-name="P6"><text:span text:style-name="T7"/></text:p>
            <text:p text:style-name="P6"><text:span text:style-name="T2">struct</text:span><text:span text:style-name="T3"> </text:span><text:span text:style-name="T4">A</text:span><text:span text:style-name="T3"> { </text:span><text:span text:style-name="T4">_vtable_A</text:span><text:span text:style-name="T3">* _vptr; };</text:span></text:p>
            <text:p text:style-name="P6"><text:span text:style-name="T2"/></text:p>
            <text:p text:style-name="P6"><text:span text:style-name="T7">static</text:span><text:span text:style-name="T8"> </text:span><text:span text:style-name="T4">_vtable_A</text:span><text:span text:style-name="T3"> _B_table = {</text:span></text:p>
            <text:p text:style-name="P6"><text:span text:style-name="T3"><text:s/></text:span><text:span text:style-name="T3">[](</text:span><text:span text:style-name="T2">void</text:span><text:span text:style-name="T3">* me){ ((</text:span><text:span text:style-name="T4">B</text:span><text:span text:style-name="T3">*)me)-&gt;foo(); }</text:span></text:p>
            <text:p text:style-name="P6"><text:span text:style-name="T3">};</text:span></text:p>
            <text:p text:style-name="P6"><text:span text:style-name="T3"/></text:p>
            <text:p text:style-name="P6"><text:span text:style-name="T2">void</text:span><text:span text:style-name="T3"> bar() {</text:span></text:p>
            <text:p text:style-name="P6"><text:span text:style-name="T3"><text:s text:c="2"/></text:span><text:span text:style-name="T4">B</text:span><text:span text:style-name="T3"> b; </text:span><text:span text:style-name="T6">b._vptr = &amp;_B_table;</text:span></text:p>
            <text:p text:style-name="P6"><text:span text:style-name="T3"><text:s text:c="2"/></text:span><text:span text:style-name="T4">A</text:span><text:span text:style-name="T3">&amp; a = b;</text:span></text:p>
            <text:p text:style-name="P6"><text:span text:style-name="T3"><text:s text:c="2"/></text:span><text:span text:style-name="T3">a._vptr-&gt;foo_ptr(&amp;a);</text:span></text:p>
            <text:p text:style-name="P7"><text:span text:style-name="T3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8" smil:attributeName="visibility" smil:to="visible"/>
                  <anim:transitionFilter smil:dur="0.5s" smil:targetElement="id8" smil:type="fade" smil:subtype="crossfad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9" smil:attributeName="visibility" smil:to="visible"/>
                  <anim:transitionFilter smil:dur="0.5s" smil:targetElement="id9" smil:type="fade" smil:subtype="crossfad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0" smil:attributeName="visibility" smil:to="visible"/>
                  <anim:transitionFilter smil:dur="0.5s" smil:targetElement="id10" smil:type="fade" smil:subtype="crossfad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11" smil:attributeName="visibility" smil:to="visible"/>
                  <anim:transitionFilter smil:dur="0.5s" smil:targetElement="id11" smil:type="fade" smil:subtype="crossfad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3T18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Introduction</text:p>
          </draw:text-box>
        </draw:frame>
        <draw:frame presentation:style-name="pr5" xml:id="id12" draw:id="id12" draw:layer="layout" svg:width="11.711cm" svg:height="1.112cm" svg:x="2cm" svg:y="6cm" presentation:class="outline" presentation:user-transformed="true">
          <draw:text-box>
            <text:p text:style-name="P4">C++ virtual dispatch 2</text:p>
          </draw:text-box>
        </draw:frame>
        <draw:frame presentation:style-name="pr7" draw:text-style-name="P5" xml:id="id14" draw:id="id14" draw:layer="layout" svg:width="11.711cm" svg:height="1.112cm" svg:x="14.298cm" svg:y="6cm" presentation:class="outline" presentation:user-transformed="true">
          <draw:text-box>
            <text:p text:style-name="P5">vtable Implementation</text:p>
          </draw:text-box>
        </draw:frame>
        <draw:frame presentation:style-name="pr11" draw:text-style-name="P6" xml:id="id13" draw:id="id13" draw:layer="layout" svg:width="11.711cm" svg:height="10.16cm" svg:x="1.879cm" svg:y="7.874cm" presentation:class="outline" presentation:user-transformed="true">
          <draw:text-box>
            <text:p text:style-name="P6"><text:span text:style-name="T2">void</text:span><text:span text:style-name="T3"> bar2() {</text:span></text:p>
            <text:p text:style-name="P6"><text:span text:style-name="T3"><text:s text:c="2"/></text:span><text:span text:style-name="T2">void</text:span><text:span text:style-name="T3"> (</text:span><text:span text:style-name="T4">A</text:span><text:span text:style-name="T3">::* f)() = &amp;</text:span><text:span text:style-name="T4">A</text:span><text:span text:style-name="T3">::foo;</text:span></text:p>
            <text:p text:style-name="P6"><text:span text:style-name="T3"><text:s text:c="2"/></text:span><text:span text:style-name="T4">B</text:span><text:span text:style-name="T3"> b;</text:span></text:p>
            <text:p text:style-name="P6"><text:span text:style-name="T3"><text:s text:c="2"/></text:span><text:span text:style-name="T4">A</text:span><text:span text:style-name="T3">&amp; a = b;</text:span></text:p>
            <text:p text:style-name="P6"><text:span text:style-name="T3"><text:s text:c="2"/></text:span><text:span text:style-name="T3">(a.*f)(); </text:span><text:span text:style-name="T5">// calls B::foo()</text:span></text:p>
            <text:p text:style-name="P7"><text:span text:style-name="T3">}</text:span></text:p>
          </draw:text-box>
        </draw:frame>
        <draw:frame presentation:style-name="pr12" draw:text-style-name="P6" xml:id="id15" draw:id="id15" draw:layer="layout" svg:width="11.711cm" svg:height="10.16cm" svg:x="14.298cm" svg:y="7.874cm" presentation:class="outline" presentation:user-transformed="true">
          <draw:text-box>
            <text:p text:style-name="P6"><text:span text:style-name="T2">struct</text:span><text:span text:style-name="T3"> </text:span><text:span text:style-name="T4">_vtable_A</text:span><text:span text:style-name="T3"> {</text:span></text:p>
            <text:p text:style-name="P6"><text:span text:style-name="T3"><text:s text:c="2"/></text:span><text:span text:style-name="T4">array</text:span><text:span text:style-name="T3">&lt;</text:span><text:span text:style-name="T2">void</text:span><text:span text:style-name="T3"> (*)(), 1&gt; ptrs;</text:span></text:p>
            <text:p text:style-name="P6"><text:span text:style-name="T3">};</text:span></text:p>
            <text:p text:style-name="P6"><text:span text:style-name="T3"/></text:p>
            <text:p text:style-name="P6"><text:span text:style-name="T2">void</text:span><text:span text:style-name="T3"> bar() {</text:span></text:p>
            <text:p text:style-name="P6"><text:span text:style-name="T3"><text:s text:c="2"/></text:span><text:span text:style-name="T4">size_t</text:span><text:span text:style-name="T3"> _f = 0;</text:span></text:p>
            <text:p text:style-name="P6"><text:span text:style-name="T3"><text:s text:c="2"/></text:span><text:span text:style-name="T5">// …</text:span></text:p>
            <text:p text:style-name="P6"><text:span text:style-name="T8"><text:s text:c="2"/></text:span><text:span text:style-name="T8">((</text:span><text:span text:style-name="T3">…)a._vptr-&gt;ptrs[_f])(&amp;a);</text:span></text:p>
            <text:p text:style-name="P7"><text:span text:style-name="T3">}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12" smil:attributeName="visibility" smil:to="visible"/>
                  <anim:transitionFilter smil:dur="0.5s" smil:targetElement="id12" smil:type="fade" smil:subtype="crossfad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13" smil:attributeName="visibility" smil:to="visible"/>
                  <anim:transitionFilter smil:dur="0.5s" smil:targetElement="id13" smil:type="fade" smil:subtype="crossfad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4" smil:attributeName="visibility" smil:to="visible"/>
                  <anim:transitionFilter smil:dur="0.5s" smil:targetElement="id14" smil:type="fade" smil:subtype="crossfad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15" smil:attributeName="visibility" smil:to="visible"/>
                  <anim:transitionFilter smil:dur="0.5s" smil:targetElement="id15" smil:type="fade" smil:subtype="crossfad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Introduction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 xml:id="id16" text:id="id16">Actual vtables contain additional offsets</text:p>
                <text:list>
                  <text:list-item>
                    <text:p xml:id="id17" text:id="id17">Multiple inheritance</text:p>
                  </text:list-item>
                  <text:list-item>
                    <text:p xml:id="id18" text:id="id18">Virtual inheritance</text:p>
                  </text:list-item>
                  <text:list-item>
                    <text:p xml:id="id19" text:id="id19">dynamic_cast, both down- and sidecast</text:p>
                  </text:list-item>
                </text:list>
              </text:list-item>
              <text:list-item>
                <text:p xml:id="id20" text:id="id20">vtable instances reside in static read-only memory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3T18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Introduction</text:p>
          </draw:text-box>
        </draw:frame>
        <draw:frame presentation:style-name="pr5" xml:id="id21" draw:id="id21" draw:layer="layout" svg:width="11.711cm" svg:height="1.112cm" svg:x="2cm" svg:y="6cm" presentation:class="outline" presentation:user-transformed="true">
          <draw:text-box>
            <text:p text:style-name="P4">C++ dynamic memory</text:p>
          </draw:text-box>
        </draw:frame>
        <draw:frame presentation:style-name="pr7" draw:text-style-name="P5" xml:id="id23" draw:id="id23" draw:layer="layout" svg:width="11.711cm" svg:height="1.112cm" svg:x="14.298cm" svg:y="6cm" presentation:class="outline" presentation:user-transformed="true">
          <draw:text-box>
            <text:p text:style-name="P5">Implementation</text:p>
          </draw:text-box>
        </draw:frame>
        <draw:frame presentation:style-name="pr13" draw:text-style-name="P6" xml:id="id22" draw:id="id22" draw:layer="layout" svg:width="11.711cm" svg:height="10.16cm" svg:x="1.879cm" svg:y="7.874cm" presentation:class="outline" presentation:user-transformed="true">
          <draw:text-box>
            <text:p text:style-name="P6"><text:span text:style-name="T2">void</text:span><text:span text:style-name="T3"> meow() {</text:span></text:p>
            <text:p text:style-name="P6"><text:span text:style-name="T3"><text:s text:c="2"/></text:span><text:span text:style-name="T4">B</text:span><text:span text:style-name="T3"> b;</text:span></text:p>
            <text:p text:style-name="P6"><text:span text:style-name="T3">}</text:span></text:p>
            <text:p text:style-name="P6"><text:span text:style-name="T3"/></text:p>
            <text:p text:style-name="P6"><text:span text:style-name="T2">void</text:span><text:span text:style-name="T3"> purr() {</text:span></text:p>
            <text:p text:style-name="P6"><text:span text:style-name="T3"><text:s text:c="2"/></text:span><text:span text:style-name="T4">B</text:span><text:span text:style-name="T3">* b = </text:span><text:span text:style-name="T2">new</text:span><text:span text:style-name="T3"> </text:span><text:span text:style-name="T4">B</text:span><text:span text:style-name="T3">;</text:span></text:p>
            <text:p text:style-name="P6"><text:span text:style-name="T3"><text:s text:c="2"/></text:span><text:span text:style-name="T2">delete</text:span><text:span text:style-name="T3"> b;</text:span></text:p>
            <text:p text:style-name="P6"><text:span text:style-name="T3">}</text:span></text:p>
          </draw:text-box>
        </draw:frame>
        <draw:frame presentation:style-name="pr14" draw:text-style-name="P6" xml:id="id24" draw:id="id24" draw:layer="layout" svg:width="11.711cm" svg:height="10.16cm" svg:x="14.298cm" svg:y="7.874cm" presentation:class="outline" presentation:user-transformed="true">
          <draw:text-box>
            <text:p text:style-name="P6"><text:span text:style-name="T2">void</text:span><text:span text:style-name="T3"> meow() {</text:span></text:p>
            <text:p text:style-name="P6"><text:span text:style-name="T3"><text:s text:c="2"/></text:span><text:span text:style-name="T4">aligned_storage_t</text:span><text:span text:style-name="T3">&lt;</text:span><text:span text:style-name="T2">sizeof</text:span><text:span text:style-name="T3">(</text:span><text:span text:style-name="T4">B</text:span><text:span text:style-name="T3">)&gt; b;</text:span></text:p>
            <text:p text:style-name="P6"><text:span text:style-name="T3"><text:s text:c="2"/></text:span><text:span text:style-name="T3">((</text:span><text:span text:style-name="T4">B</text:span><text:span text:style-name="T3">*)&amp;b)-&gt;_vptr = &amp;_B_table;</text:span></text:p>
            <text:p text:style-name="P6"><text:span text:style-name="T3"/></text:p>
            <text:p text:style-name="P6"><text:span text:style-name="T3"><text:s text:c="2"/></text:span><text:span text:style-name="T3">b-&gt;~B();</text:span></text:p>
            <text:p text:style-name="P6"><text:span text:style-name="T3">}</text:span></text:p>
            <text:p text:style-name="P6"><text:span text:style-name="T3"/></text:p>
            <text:p text:style-name="P6"><text:span text:style-name="T2">void</text:span><text:span text:style-name="T3"> purr() {</text:span></text:p>
            <text:p text:style-name="P6"><text:span text:style-name="T3"><text:s text:c="2"/></text:span><text:span text:style-name="T4">B</text:span><text:span text:style-name="T3">* b = (</text:span><text:span text:style-name="T4">B</text:span><text:span text:style-name="T3">*)malloc(</text:span><text:span text:style-name="T2">sizeof</text:span><text:span text:style-name="T3">(</text:span><text:span text:style-name="T4">B</text:span><text:span text:style-name="T3">));</text:span></text:p>
            <text:p text:style-name="P6"><text:span text:style-name="T8"><text:s text:c="2"/></text:span><text:span text:style-name="T3">((</text:span><text:span text:style-name="T4">B</text:span><text:span text:style-name="T3">*)b)-&gt;_vptr = &amp;_B_table;</text:span></text:p>
            <text:p text:style-name="P6"><text:span text:style-name="T3"/></text:p>
            <text:p text:style-name="P6"><text:span text:style-name="T3"><text:s text:c="2"/></text:span><text:span text:style-name="T3">b-&gt;~B();</text:span></text:p>
            <text:p text:style-name="P6"><text:span text:style-name="T3"><text:s text:c="2"/></text:span><text:span text:style-name="T3">free(b);</text:span></text:p>
            <text:p text:style-name="P6"><text:span text:style-name="T3">}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21" smil:attributeName="visibility" smil:to="visible"/>
                  <anim:transitionFilter smil:dur="0.5s" smil:targetElement="id21" smil:type="fade" smil:subtype="crossfad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22" smil:attributeName="visibility" smil:to="visible"/>
                  <anim:transitionFilter smil:dur="0.5s" smil:targetElement="id22" smil:type="fade" smil:subtype="crossfad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23" smil:attributeName="visibility" smil:to="visible"/>
                  <anim:transitionFilter smil:dur="0.5s" smil:targetElement="id23" smil:type="fade" smil:subtype="crossfad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24" smil:attributeName="visibility" smil:to="visible"/>
                  <anim:transitionFilter smil:dur="0.5s" smil:targetElement="id24" smil:type="fade" smil:subtype="crossfad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Introduction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 xml:id="id25" text:id="id25">malloc and free are C runtime calls, not OS/Kernel calls</text:p>
              </text:list-item>
              <text:list-item>
                <text:p xml:id="id26" text:id="id26">Implementation defined behavior, but most use a pool allocator for small sizes</text:p>
              </text:list-item>
              <text:list-item>
                <text:p xml:id="id27" text:id="id27">Freed memory for small objects is not returned to OS, but attached to a free list to be returned by future malloc calls</text:p>
              </text:list-item>
              <text:list-item>
                <text:p xml:id="id28" text:id="id28">Memory reuse often occurs in most-recently-freed order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4.599cm" svg:height="3.507cm" svg:x="2cm" svg:y="0.836cm" presentation:class="title" presentation:user-transformed="true">
          <draw:text-box>
            <text:p>vtable Hijacking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 xml:id="id29" text:id="id29">Attack vector that modifies the vtable pointer of an object to break the C++ invariant of virtual dispatch</text:p>
              </text:list-item>
              <text:list-item>
                <text:p xml:id="id30" text:id="id30">Allows execution of virtual methods not part of the static type of the calling object</text:p>
              </text:list-item>
              <text:list-item>
                <text:p xml:id="id31" text:id="id31">Breaks control flow integrity of the program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3T18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... via use-after-free exploit</text:p>
          </draw:text-box>
        </draw:frame>
        <draw:frame presentation:style-name="pr16" draw:text-style-name="P6" xml:id="id32" draw:id="id32" draw:layer="layout" svg:width="11.711cm" svg:height="12.192cm" svg:x="1.879cm" svg:y="5.842cm" presentation:class="outline" presentation:user-transformed="true">
          <draw:text-box>
            <text:p text:style-name="P6"><text:span text:style-name="T2">struct</text:span><text:span text:style-name="T3"> </text:span><text:span text:style-name="T4">Window</text:span><text:span text:style-name="T3"> {</text:span></text:p>
            <text:p text:style-name="P6"><text:span text:style-name="T3"><text:s text:c="2"/></text:span><text:span text:style-name="T2">virtual</text:span><text:span text:style-name="T3"> </text:span><text:span text:style-name="T2">void</text:span><text:span text:style-name="T3"> display(</text:span><text:span text:style-name="T2">char</text:span><text:span text:style-name="T3">*);</text:span></text:p>
            <text:p text:style-name="P6"><text:span text:style-name="T3">};</text:span></text:p>
            <text:p text:style-name="P6"><text:span text:style-name="T3"/></text:p>
            <text:p text:style-name="P6"><text:span text:style-name="T2">struct</text:span><text:span text:style-name="T3"> </text:span><text:span text:style-name="T4">Shell</text:span><text:span text:style-name="T3"> {</text:span></text:p>
            <text:p text:style-name="P6"><text:span text:style-name="T3"><text:s text:c="2"/></text:span><text:span text:style-name="T2">virtual</text:span><text:span text:style-name="T3"> </text:span><text:span text:style-name="T2">void</text:span><text:span text:style-name="T3"> exec(</text:span><text:span text:style-name="T2">const</text:span><text:span text:style-name="T3"> </text:span><text:span text:style-name="T2">char</text:span><text:span text:style-name="T3">*);</text:span></text:p>
            <text:p text:style-name="P6"><text:span text:style-name="T3">};</text:span></text:p>
            <text:p text:style-name="P6"><text:span text:style-name="T3"/></text:p>
            <text:p text:style-name="P6"><text:span text:style-name="T4">Window</text:span><text:span text:style-name="T3">* w = </text:span><text:span text:style-name="T2">new</text:span><text:span text:style-name="T3"> </text:span><text:span text:style-name="T4">WindowImpl</text:span><text:span text:style-name="T3">;</text:span></text:p>
            <text:p text:style-name="P6"><text:span text:style-name="T4">Shell</text:span><text:span text:style-name="T3">* s = </text:span><text:span text:style-name="T2">nullptr</text:span><text:span text:style-name="T3">;</text:span></text:p>
            <text:p text:style-name="P6"><text:span text:style-name="T3"/></text:p>
          </draw:text-box>
        </draw:frame>
        <draw:frame presentation:style-name="pr17" draw:text-style-name="P6" xml:id="id33" draw:id="id33" draw:layer="layout" svg:width="11.711cm" svg:height="12.192cm" svg:x="14.298cm" svg:y="5.842cm" presentation:class="outline" presentation:user-transformed="true">
          <draw:text-box>
            <text:p text:style-name="P6"><text:span text:style-name="T2">void</text:span><text:span text:style-name="T3"> run() {</text:span></text:p>
            <text:p text:style-name="P6"><text:span text:style-name="T3"><text:s text:c="2"/></text:span><text:span text:style-name="T2">for</text:span><text:span text:style-name="T3">(;;)</text:span></text:p>
            <text:p text:style-name="P6"><text:span text:style-name="T3"><text:s text:c="4"/></text:span><text:span text:style-name="T2">switch</text:span><text:span text:style-name="T3">(next_cmd()) {</text:span></text:p>
            <text:p text:style-name="P6"><text:span text:style-name="T3"><text:s text:c="4"/></text:span><text:span text:style-name="T2">case</text:span><text:span text:style-name="T3"> </text:span><text:span text:style-name="T9">BROKEN</text:span><text:span text:style-name="T3">:</text:span></text:p>
            <text:p text:style-name="P6"><text:span text:style-name="T3"><text:s text:c="6"/></text:span><text:span text:style-name="T5">// Delete without cleanup</text:span></text:p>
            <text:p text:style-name="P6"><text:span text:style-name="T3"><text:s text:c="6"/></text:span><text:span text:style-name="T2">delete</text:span><text:span text:style-name="T3"> w;</text:span></text:p>
            <text:p text:style-name="P6"><text:span text:style-name="T3"><text:s text:c="6"/></text:span><text:span text:style-name="T2">break</text:span><text:span text:style-name="T3">;</text:span></text:p>
            <text:p text:style-name="P6"><text:span text:style-name="T3"><text:s text:c="4"/></text:span><text:span text:style-name="T2">case</text:span><text:span text:style-name="T3"> </text:span><text:span text:style-name="T9">DATE</text:span><text:span text:style-name="T3">:</text:span></text:p>
            <text:p text:style-name="P6"><text:span text:style-name="T3"><text:s text:c="6"/></text:span><text:span text:style-name="T2">if</text:span><text:span text:style-name="T3">(!s) s = </text:span><text:span text:style-name="T2">new</text:span><text:span text:style-name="T3"> </text:span><text:span text:style-name="T4">ShellImpl</text:span><text:span text:style-name="T3">;</text:span></text:p>
            <text:p text:style-name="P6"><text:span text:style-name="T3"><text:s text:c="6"/></text:span><text:span text:style-name="T3">s-&gt;exec(“static string”);</text:span></text:p>
            <text:p text:style-name="P6"><text:span text:style-name="T3"><text:s text:c="6"/></text:span><text:span text:style-name="T2">break</text:span><text:span text:style-name="T3">;</text:span></text:p>
            <text:p text:style-name="P6"><text:span text:style-name="T3"><text:s text:c="4"/></text:span><text:span text:style-name="T2">case</text:span><text:span text:style-name="T3"> </text:span><text:span text:style-name="T9">DISPLAY</text:span><text:span text:style-name="T3">:</text:span></text:p>
            <text:p text:style-name="P6"><text:span text:style-name="T3"><text:s text:c="6"/></text:span><text:span text:style-name="T5">// Use-after-free</text:span></text:p>
            <text:p text:style-name="P6"><text:span text:style-name="T3"><text:s text:c="6"/></text:span><text:span text:style-name="T3">w-&gt;display(html);</text:span></text:p>
            <text:p text:style-name="P6"><text:span text:style-name="T3"><text:s text:c="6"/></text:span><text:span text:style-name="T2">break</text:span><text:span text:style-name="T3">;</text:span></text:p>
            <text:p text:style-name="P6"><text:span text:style-name="T3"><text:s text:c="4"/></text:span><text:span text:style-name="T3">}</text:span></text:p>
            <text:p text:style-name="P6"><text:span text:style-name="T3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32" smil:attributeName="visibility" smil:to="visible"/>
                  <anim:transitionFilter smil:dur="0.5s" smil:targetElement="id32" smil:type="fade" smil:subtype="crossfad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33" smil:attributeName="visibility" smil:to="visible"/>
                  <anim:transitionFilter smil:dur="0.5s" smil:targetElement="id33" smil:type="fade" smil:subtype="crossfad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4.599cm" svg:height="3.507cm" svg:x="2cm" svg:y="0.836cm" presentation:class="title" presentation:user-transformed="true">
          <draw:text-box>
            <text:p>vtable Hijacking example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 xml:id="id34" text:id="id34">Command sequence of BROKEN, DATE, DISPLAY lets the attacker execute arbitrary code on the shell</text:p>
              </text:list-item>
              <text:list-item>
                <text:p xml:id="id35" text:id="id35">BROKEN deletes the window without cleaning up w, its memory goes to the freelist</text:p>
              </text:list-item>
              <text:list-item>
                <text:p xml:id="id36" text:id="id36">DATE is used to allocate ShellImpl, which uses the most recently freed memory from WindowImp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4.599cm" svg:height="3.507cm" svg:x="2cm" svg:y="0.836cm" presentation:class="title" presentation:user-transformed="true">
          <draw:text-box>
            <text:p>vtable Hijacking example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 xml:id="id37" text:id="id37">DISPLAY now accesses w, which is a use-after-free violation</text:p>
              </text:list-item>
              <text:list-item>
                <text:p xml:id="id38" text:id="id38">But the memory w points to contains a valid ShellImpl object</text:p>
              </text:list-item>
              <text:list-item>
                <text:p xml:id="id39" text:id="id39">The vtables for Shell and Window have the same signature and offset for methods exec and display</text:p>
              </text:list-item>
              <text:list-item>
                <text:p xml:id="id40" text:id="id40">w-&gt;display() calls ShellImpl::exec with the attacker supplied string 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4T33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vtable Hijacking example</text:p>
          </draw:text-box>
        </draw:frame>
        <draw:frame presentation:style-name="pr18" draw:text-style-name="P9" xml:id="id41" draw:id="id41" draw:layer="layout" svg:width="4.858cm" svg:height="5.809cm" svg:x="2cm" svg:y="6cm" presentation:class="outline" presentation:user-transformed="true">
          <draw:text-box>
            <text:p text:style-name="P6"><text:span text:style-name="T7">case</text:span><text:span text:style-name="T8"> </text:span><text:span text:style-name="T10">BROKEN</text:span><text:span text:style-name="T8">:</text:span></text:p>
            <text:p text:style-name="P6"><text:span text:style-name="T11">//delete w;</text:span></text:p>
            <text:p text:style-name="P6"><text:span text:style-name="T8">w-&gt;~Window();</text:span></text:p>
            <text:p text:style-name="P6"><text:span text:style-name="T8">free(w);</text:span></text:p>
          </draw:text-box>
        </draw:frame>
        <draw:frame presentation:style-name="pr19" draw:text-style-name="P10" xml:id="id44" draw:id="id44" draw:layer="layout" svg:width="10.706cm" svg:height="5.809cm" svg:x="7.074cm" svg:y="6cm" presentation:class="outline" presentation:user-transformed="true">
          <draw:text-box>
            <text:p text:style-name="P6"><text:span text:style-name="T2">case</text:span><text:span text:style-name="T3"> </text:span><text:span text:style-name="T9">DATE</text:span><text:span text:style-name="T3">:</text:span></text:p>
            <text:p text:style-name="P6"><text:span text:style-name="T5">//s = new ShellImpl;</text:span></text:p>
            <text:p text:style-name="P6"><text:span text:style-name="T2">auto</text:span><text:span text:style-name="T3"> p = (…)malloc(</text:span><text:span text:style-name="T2">sizeof</text:span><text:span text:style-name="T3">(…));</text:span></text:p>
            <text:p text:style-name="P6"><text:span text:style-name="T3">p-&gt;_vptr = </text:span><text:span text:style-name="T12">_PTR</text:span><text:span text:style-name="T3">(</text:span><text:span text:style-name="T4">ShellImpl</text:span><text:span text:style-name="T3">);</text:span></text:p>
            <text:p text:style-name="P6"><text:span text:style-name="T3">s = p;</text:span></text:p>
          </draw:text-box>
        </draw:frame>
        <draw:frame draw:style-name="standard" draw:layer="layout" svg:width="7.158cm" svg:height="2.81cm" svg:x="18.796cm" svg:y="12.4cm" presentation:class="table" presentation:user-transformed="true">
          <table:table table:template-name="green" table:use-first-row-styles="true">
            <table:table-column table:style-name="co1"/>
            <table:table-row table:style-name="ro1">
              <table:table-cell table:style-name="ce1">
                <text:p text:style-name="P11"><text:span text:style-name="T13">WindowImpl vTable</text:span></text:p>
              </table:table-cell>
            </table:table-row>
            <table:table-row table:style-name="ro1">
              <table:table-cell table:style-name="ce2">
                <text:p text:style-name="P12"><text:span text:style-name="T3">WindowImpl::display</text:span></text:p>
              </table:table-cell>
            </table:table-row>
            <table:table-row table:style-name="ro1">
              <table:table-cell table:style-name="ce2">
                <text:p text:style-name="P12"><text:span text:style-name="T3">… </text:span><text:span text:style-name="T3">other data …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4.349cm" svg:height="2.769cm" svg:x="2cm" svg:y="12.362cm" presentation:class="table" presentation:user-transformed="true">
          <table:table table:template-name="sun" table:use-first-row-styles="true">
            <table:table-column table:style-name="co2"/>
            <table:table-row table:style-name="ro2">
              <table:table-cell table:style-name="ce1">
                <text:p text:style-name="P11"><text:span text:style-name="T13">Variables</text:span></text:p>
              </table:table-cell>
            </table:table-row>
            <table:table-row table:style-name="ro3">
              <table:table-cell table:style-name="ce2">
                <text:p text:style-name="P12"><text:span text:style-name="T3">w</text:span></text:p>
              </table:table-cell>
            </table:table-row>
            <table:table-row table:style-name="ro3">
              <table:table-cell table:style-name="ce2">
                <text:p text:style-name="P12"><text:span text:style-name="T3">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6.093cm" svg:height="5.7cm" svg:x="10.122cm" svg:y="12.362cm" presentation:class="table" presentation:user-transformed="true">
          <table:table table:template-name="blue" table:use-first-row-styles="true">
            <table:table-column table:style-name="co3"/>
            <table:table-row table:style-name="ro3">
              <table:table-cell table:style-name="ce1">
                <text:p text:style-name="P11"><text:span text:style-name="T13">Heap</text:span></text:p>
              </table:table-cell>
            </table:table-row>
            <table:table-row table:style-name="ro4">
              <table:table-cell table:style-name="blue1"/>
            </table:table-row>
            <table:table-row table:style-name="ro4">
              <table:table-cell table:style-name="blue1"/>
            </table:table-row>
            <table:table-row table:style-name="ro3">
              <table:table-cell table:style-name="ce2">
                <text:p text:style-name="P12"><text:span text:style-name="T3">0x........</text:span></text:p>
              </table:table-cell>
            </table:table-row>
            <table:table-row table:style-name="ro3">
              <table:table-cell table:style-name="ce2">
                <text:p text:style-name="P12"><text:span text:style-name="T3">0x........</text:span></text:p>
              </table:table-cell>
            </table:table-row>
            <table:table-row table:style-name="ro5">
              <table:table-cell table:style-name="ce3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7.158cm" svg:height="2.81cm" svg:x="18.796cm" svg:y="15.462cm" presentation:class="table" presentation:user-transformed="true">
          <table:table table:template-name="green" table:use-first-row-styles="true">
            <table:table-column table:style-name="co1"/>
            <table:table-row table:style-name="ro1">
              <table:table-cell table:style-name="ce1">
                <text:p text:style-name="P11"><text:span text:style-name="T13">ShellImpl vTable</text:span></text:p>
              </table:table-cell>
            </table:table-row>
            <table:table-row table:style-name="ro1">
              <table:table-cell table:style-name="ce2">
                <text:p text:style-name="P12"><text:span text:style-name="T3">ShellImpl::exec</text:span></text:p>
              </table:table-cell>
            </table:table-row>
            <table:table-row table:style-name="ro1">
              <table:table-cell table:style-name="ce2">
                <text:p text:style-name="P12"><text:span text:style-name="T3">… </text:span><text:span text:style-name="T3">other data …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4.353cm" svg:height="1.923cm" svg:x="2.001cm" svg:y="16.263cm">
          <table:table table:template-name="sun" table:use-first-row-styles="true">
            <table:table-column table:style-name="co4"/>
            <table:table-row table:style-name="ro6">
              <table:table-cell table:style-name="ce1">
                <text:p text:style-name="P11"><text:span text:style-name="T14">CRT</text:span></text:p>
              </table:table-cell>
            </table:table-row>
            <table:table-row table:style-name="ro7">
              <table:table-cell table:style-name="ce2">
                <text:p text:style-name="P12"><text:span text:style-name="T3">first_free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20" draw:text-style-name="P10" xml:id="id49" draw:id="id49" draw:layer="layout" svg:width="7.824cm" svg:height="5.809cm" svg:x="18.034cm" svg:y="6.001cm" presentation:class="outline" presentation:user-transformed="true">
          <draw:text-box>
            <text:p text:style-name="P6"><text:span text:style-name="T2">case</text:span><text:span text:style-name="T3"> </text:span><text:span text:style-name="T9">DISPLAY</text:span><text:span text:style-name="T3">:</text:span></text:p>
            <text:p text:style-name="P6"><text:span text:style-name="T5">//w-&gt;display(html);</text:span></text:p>
            <text:p text:style-name="P6"><text:span text:style-name="T2">auto</text:span><text:span text:style-name="T3"> vt = w-&gt;_vptr;</text:span></text:p>
            <text:p text:style-name="P6"><text:span text:style-name="T2">auto</text:span><text:span text:style-name="T3"> f = vt-&gt;ptrs[0];</text:span></text:p>
            <text:p text:style-name="P6"><text:span text:style-name="T3">((…)f)(w, html);</text:span></text:p>
          </draw:text-box>
        </draw:frame>
        <draw:line draw:style-name="gr2" draw:text-style-name="P13" draw:layer="layout" svg:x1="6.349cm" svg:y1="13.716cm" svg:x2="10.122cm" svg:y2="15.24cm">
          <text:p/>
        </draw:line>
        <draw:polyline draw:style-name="gr2" draw:text-style-name="P13" xml:id="id42" draw:id="id42" draw:layer="layout" svg:width="3.767cm" svg:height="0.507cm" svg:x="6.354cm" svg:y="17.018cm" svg:viewBox="0 0 3768 508" draw:points="0,508 3768,0">
          <text:p/>
        </draw:polyline>
        <draw:polyline draw:style-name="gr2" draw:text-style-name="P13" xml:id="id47" draw:id="id47" draw:layer="layout" svg:width="3.772cm" svg:height="1.269cm" svg:x="6.349cm" svg:y="13.208cm" svg:viewBox="0 0 3773 1270" draw:points="0,1270 3773,0">
          <text:p/>
        </draw:polyline>
        <draw:polyline draw:style-name="gr2" draw:text-style-name="P13" xml:id="id45" draw:id="id45" draw:layer="layout" svg:width="2.58cm" svg:height="2.285cm" svg:x="16.215cm" svg:y="13.208cm" svg:viewBox="0 0 2581 2286" draw:points="0,2286 2581,0">
          <text:p/>
        </draw:polyline>
        <draw:polyline draw:style-name="gr3" draw:text-style-name="P13" xml:id="id43" draw:id="id43" draw:layer="layout" svg:width="3.767cm" svg:height="2.285cm" svg:x="6.349cm" svg:y="15.232cm" svg:viewBox="0 0 3768 2286" draw:points="0,2286 3768,0">
          <text:p/>
        </draw:polyline>
        <draw:polyline draw:style-name="gr3" draw:text-style-name="P13" xml:id="id48" draw:id="id48" draw:layer="layout" svg:width="3.767cm" svg:height="0.753cm" svg:x="6.349cm" svg:y="14.478cm" svg:viewBox="0 0 3768 754" draw:points="0,0 3768,754">
          <text:p/>
        </draw:polyline>
        <draw:polyline draw:style-name="gr2" draw:text-style-name="P13" xml:id="id46" draw:id="id46" draw:layer="layout" svg:width="2.58cm" svg:height="1.015cm" svg:x="16.215cm" svg:y="15.494cm" svg:viewBox="0 0 2581 1016" draw:points="0,0 2581,101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41" smil:attributeName="visibility" smil:to="visible"/>
                  <anim:transitionFilter smil:dur="0.5s" smil:targetElement="id41" smil:type="fade" smil:subtype="crossfad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right">
                  <anim:transitionFilter smil:dur="0.5s" smil:targetElement="id42" smil:type="barWipe" smil:subtype="leftToRight" smil:mode="out" smil:direction="reverse"/>
                  <anim:set smil:begin="0.499s" smil:dur="0.001s" smil:fill="hold" smil:targetElement="id42" smil:attributeName="visibility" smil:to="hidden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44" smil:attributeName="visibility" smil:to="visible"/>
                  <anim:transitionFilter smil:dur="0.5s" smil:targetElement="id44" smil:type="fade" smil:subtype="crossfad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right">
                  <anim:transitionFilter smil:dur="0.5s" smil:targetElement="id43" smil:type="barWipe" smil:subtype="leftToRight" smil:mode="out" smil:direction="reverse"/>
                  <anim:set smil:begin="0.499s" smil:dur="0.001s" smil:fill="hold" smil:targetElement="id43" smil:attributeName="visibility" smil:to="hidden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right">
                  <anim:transitionFilter smil:dur="0.5s" smil:targetElement="id45" smil:type="barWipe" smil:subtype="leftToRight" smil:mode="out" smil:direction="reverse"/>
                  <anim:set smil:begin="0.499s" smil:dur="0.001s" smil:fill="hold" smil:targetElement="id45" smil:attributeName="visibility" smil:to="hidden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right">
                  <anim:transitionFilter smil:dur="0.5s" smil:targetElement="id47" smil:type="barWipe" smil:subtype="leftToRight" smil:mode="out" smil:direction="reverse"/>
                  <anim:set smil:begin="0.499s" smil:dur="0.001s" smil:fill="hold" smil:targetElement="id47" smil:attributeName="visibility" smil:to="hidden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49" smil:attributeName="visibility" smil:to="visible"/>
                  <anim:transitionFilter smil:dur="0.5s" smil:targetElement="id49" smil:type="fade" smil:subtype="crossfad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4.599cm" svg:height="3.507cm" svg:x="2cm" svg:y="0.836cm" presentation:class="title" presentation:user-transformed="true">
          <draw:text-box>
            <text:p>SAFEDISPATCH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 xml:id="id50" text:id="id50">Prototype patch for LLVM/Clang to provide runtime safety checks against vtable Hijacking</text:p>
              </text:list-item>
              <text:list-item>
                <text:p xml:id="id51" text:id="id51">Designed to prevent virtual dispatch with vtable pointers that violate the C++ static type system</text:p>
              </text:list-item>
              <text:list-item>
                <text:p xml:id="id52" text:id="id52">Performs three additional steps during code compil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4.599cm" svg:height="3.507cm" svg:x="2cm" svg:y="0.836cm" presentation:class="title" presentation:user-transformed="true">
          <draw:text-box>
            <text:p>SAFEDISPATCH</text:p>
          </draw:text-box>
        </draw:frame>
        <draw:frame presentation:style-name="pr21" draw:layer="layout" svg:width="24cm" svg:height="12.18cm" svg:x="2cm" svg:y="6cm" presentation:class="outline" presentation:user-transformed="true">
          <draw:text-box>
            <text:list text:style-name="L5">
              <text:list-item>
                <text:p xml:id="id53" text:id="id53">Compute the class hierarchy of the entire program and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xml:id="id54" text:id="id54">generate lookup ValidVT that maps each class to the set of valid (sub-)class vtable pointers</text:p>
                      </text:list-item>
                      <text:list-item>
                        <text:p xml:id="id55" text:id="id55">generate lookup ValidM that maps each tuple (class, method) to the set of valid (overridden) method pointer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5T3" presentation:use-footer-name="ftr1" presentation:use-date-time-name="dtd1">
        <office:forms form:automatic-focus="false" form:apply-design-mode="false"/>
        <draw:frame presentation:style-name="pr15" draw:layer="layout" svg:width="24.599cm" svg:height="3.507cm" svg:x="2cm" svg:y="0.836cm" presentation:class="title" presentation:user-transformed="true">
          <draw:text-box>
            <text:p>SAFEDISPATCH</text:p>
          </draw:text-box>
        </draw:frame>
        <draw:frame draw:style-name="standard" xml:id="id66" draw:id="id66" draw:layer="layout" svg:width="15.493cm" svg:height="8.828cm" svg:x="9.974cm" svg:y="8.69cm" presentation:class="table" presentation:user-transformed="true">
          <table:table table:template-name="earth" table:use-first-row-styles="true" table:use-first-column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8" table:default-cell-style-name="ce4">
              <table:table-cell>
                <text:p text:style-name="P11"><text:span text:style-name="T13">M</text:span></text:p>
              </table:table-cell>
              <table:table-cell>
                <text:p text:style-name="P11"><text:span text:style-name="T13">foo</text:span></text:p>
              </table:table-cell>
              <table:table-cell>
                <text:p text:style-name="P11"><text:span text:style-name="T13">bar</text:span></text:p>
              </table:table-cell>
              <table:table-cell>
                <text:p text:style-name="P11"><text:span text:style-name="T13">meow</text:span></text:p>
              </table:table-cell>
              <table:table-cell>
                <text:p text:style-name="P11"><text:span text:style-name="T13">purr</text:span></text:p>
              </table:table-cell>
            </table:table-row>
            <table:table-row table:style-name="ro9" table:default-cell-style-name="ce5">
              <table:table-cell table:style-name="ce4">
                <text:p text:style-name="P11"><text:span text:style-name="T13">A</text:span></text:p>
              </table:table-cell>
              <table:table-cell>
                <text:p text:style-name="P14"><text:span text:style-name="T3">A::foo</text:span></text:p>
                <text:p text:style-name="P14"><text:span text:style-name="T3">D::foo</text:span></text:p>
              </table:table-cell>
              <table:table-cell>
                <text:p text:style-name="P14"><text:span text:style-name="T3">A::bar</text:span></text:p>
                <text:p text:style-name="P14"><text:span text:style-name="T3">B::bar</text:span></text:p>
              </table:table-cell>
              <table:table-cell>
                <text:p text:style-name="P14"><text:span text:style-name="T3"/></text:p>
                <text:p text:style-name="P14"><text:span text:style-name="T3"/></text:p>
              </table:table-cell>
              <table:table-cell>
                <text:p text:style-name="P14"><text:span text:style-name="T3"/></text:p>
                <text:p text:style-name="P14"><text:span text:style-name="T3"/></text:p>
              </table:table-cell>
            </table:table-row>
            <table:table-row table:style-name="ro9" table:default-cell-style-name="ce5">
              <table:table-cell table:style-name="ce4">
                <text:p text:style-name="P11"><text:span text:style-name="T13">B</text:span></text:p>
              </table:table-cell>
              <table:table-cell>
                <text:p text:style-name="P14"><text:span text:style-name="T3">A::foo</text:span></text:p>
              </table:table-cell>
              <table:table-cell>
                <text:p text:style-name="P14"><text:span text:style-name="T3">B::bar</text:span></text:p>
              </table:table-cell>
              <table:table-cell/>
              <table:table-cell/>
            </table:table-row>
            <table:table-row table:style-name="ro9" table:default-cell-style-name="ce5">
              <table:table-cell table:style-name="ce4">
                <text:p text:style-name="P11"><text:span text:style-name="T13">C</text:span></text:p>
              </table:table-cell>
              <table:table-cell>
                <text:p text:style-name="P14"><text:span text:style-name="T3">A::foo</text:span></text:p>
                <text:p text:style-name="P14"><text:span text:style-name="T3">D::foo</text:span></text:p>
              </table:table-cell>
              <table:table-cell>
                <text:p text:style-name="P14"><text:span text:style-name="T3">A::bar</text:span></text:p>
              </table:table-cell>
              <table:table-cell>
                <text:p text:style-name="P14"><text:span text:style-name="T3">C::meow</text:span></text:p>
                <text:p text:style-name="P14"><text:span text:style-name="T3">E::meow</text:span></text:p>
              </table:table-cell>
              <table:table-cell>
                <text:p text:style-name="P14"><text:span text:style-name="T3">D::purr</text:span></text:p>
                <text:p text:style-name="P14"><text:span text:style-name="T3">E::purr</text:span></text:p>
              </table:table-cell>
            </table:table-row>
            <table:table-row table:style-name="ro9" table:default-cell-style-name="ce5">
              <table:table-cell table:style-name="ce4">
                <text:p text:style-name="P11"><text:span text:style-name="T13">D</text:span></text:p>
              </table:table-cell>
              <table:table-cell>
                <text:p text:style-name="P14"><text:span text:style-name="T3">D::foo</text:span></text:p>
              </table:table-cell>
              <table:table-cell>
                <text:p text:style-name="P14"><text:span text:style-name="T3">A::bar</text:span></text:p>
              </table:table-cell>
              <table:table-cell>
                <text:p text:style-name="P14"><text:span text:style-name="T3">C::meow</text:span></text:p>
              </table:table-cell>
              <table:table-cell>
                <text:p text:style-name="P14"><text:span text:style-name="T3">D::purr</text:span></text:p>
              </table:table-cell>
            </table:table-row>
            <table:table-row table:style-name="ro10" table:default-cell-style-name="ce5">
              <table:table-cell table:style-name="ce4">
                <text:p text:style-name="P11"><text:span text:style-name="T13">E</text:span></text:p>
              </table:table-cell>
              <table:table-cell>
                <text:p text:style-name="P14"><text:span text:style-name="T3">A::foo</text:span></text:p>
              </table:table-cell>
              <table:table-cell>
                <text:p text:style-name="P14"><text:span text:style-name="T3">A::bar</text:span></text:p>
              </table:table-cell>
              <table:table-cell>
                <text:p text:style-name="P14"><text:span text:style-name="T3">E::meow</text:span></text:p>
              </table:table-cell>
              <table:table-cell>
                <text:p text:style-name="P14"><text:span text:style-name="T3">E::purr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4" draw:text-style-name="P16" xml:id="id56" draw:id="id56" draw:layer="layout" svg:width="3.048cm" svg:height="2.636cm" svg:x="4.296cm" svg:y="6cm">
          <text:p text:style-name="P5"><text:span text:style-name="T13">A</text:span></text:p>
          <text:p text:style-name="P15"><text:span text:style-name="T3">foo</text:span></text:p>
          <text:p text:style-name="P15"><text:span text:style-name="T3">bar</text:span></text:p>
          <draw:enhanced-geometry svg:viewBox="0 0 21600 21600" draw:type="rectangle" draw:enhanced-path="M 0 0 L 21600 0 21600 21600 0 21600 0 0 Z N"/>
        </draw:custom-shape>
        <draw:custom-shape draw:style-name="gr4" draw:text-style-name="P16" xml:id="id57" draw:id="id57" draw:layer="layout" svg:width="3.048cm" svg:height="2.636cm" svg:x="2.386cm" svg:y="10.318cm">
          <text:p text:style-name="P5"><text:span text:style-name="T13">B</text:span></text:p>
          <text:p text:style-name="P15"><text:span text:style-name="T3">bar</text:span></text:p>
          <draw:enhanced-geometry svg:viewBox="0 0 21600 21600" draw:type="rectangle" draw:enhanced-path="M 0 0 L 21600 0 21600 21600 0 21600 0 0 Z N"/>
        </draw:custom-shape>
        <draw:custom-shape draw:style-name="gr4" draw:text-style-name="P16" xml:id="id58" draw:id="id58" draw:layer="layout" svg:width="3.048cm" svg:height="2.636cm" svg:x="5.796cm" svg:y="10.318cm">
          <text:p text:style-name="P5"><text:span text:style-name="T13">C</text:span></text:p>
          <text:p text:style-name="P15"><text:span text:style-name="T3">meow</text:span></text:p>
          <text:p text:style-name="P15"><text:span text:style-name="T3">purr=0</text:span></text:p>
          <draw:enhanced-geometry svg:viewBox="0 0 21600 21600" draw:type="rectangle" draw:enhanced-path="M 0 0 L 21600 0 21600 21600 0 21600 0 0 Z N"/>
        </draw:custom-shape>
        <draw:custom-shape draw:style-name="gr4" draw:text-style-name="P16" xml:id="id59" draw:id="id59" draw:layer="layout" svg:width="3.048cm" svg:height="2.636cm" svg:x="2.364cm" svg:y="14.382cm">
          <text:p text:style-name="P5"><text:span text:style-name="T13">D</text:span></text:p>
          <text:p text:style-name="P15"><text:span text:style-name="T3">foo</text:span></text:p>
          <text:p text:style-name="P15"><text:span text:style-name="T3">purr</text:span></text:p>
          <draw:enhanced-geometry svg:viewBox="0 0 21600 21600" draw:type="rectangle" draw:enhanced-path="M 0 0 L 21600 0 21600 21600 0 21600 0 0 Z N"/>
        </draw:custom-shape>
        <draw:custom-shape draw:style-name="gr4" draw:text-style-name="P16" xml:id="id60" draw:id="id60" draw:layer="layout" svg:width="3.048cm" svg:height="2.636cm" svg:x="5.782cm" svg:y="14.382cm">
          <text:p text:style-name="P5"><text:span text:style-name="T13">E</text:span></text:p>
          <text:p text:style-name="P15"><text:span text:style-name="T3">meow</text:span></text:p>
          <text:p text:style-name="P15"><text:span text:style-name="T3">purr</text:span></text:p>
          <draw:enhanced-geometry svg:viewBox="0 0 21600 21600" draw:type="rectangle" draw:enhanced-path="M 0 0 L 21600 0 21600 21600 0 21600 0 0 Z N"/>
        </draw:custom-shape>
        <draw:polyline draw:style-name="gr2" draw:text-style-name="P13" xml:id="id61" draw:id="id61" draw:layer="layout" svg:width="1.907cm" svg:height="1.681cm" svg:x="3.91cm" svg:y="8.636cm" svg:viewBox="0 0 1908 1682" draw:points="1908,0 0,1682">
          <text:p/>
        </draw:polyline>
        <draw:polyline draw:style-name="gr2" draw:text-style-name="P13" xml:id="id62" draw:id="id62" draw:layer="layout" svg:width="1.523cm" svg:height="1.681cm" svg:x="5.818cm" svg:y="8.636cm" svg:viewBox="0 0 1524 1682" draw:points="0,0 1524,1682">
          <text:p/>
        </draw:polyline>
        <draw:polyline draw:style-name="gr2" draw:text-style-name="P13" xml:id="id63" draw:id="id63" draw:layer="layout" svg:width="3.555cm" svg:height="1.427cm" svg:x="3.786cm" svg:y="12.954cm" svg:viewBox="0 0 3556 1428" draw:points="3556,0 0,1428">
          <text:p/>
        </draw:polyline>
        <draw:polyline draw:style-name="gr2" draw:text-style-name="P13" xml:id="id64" draw:id="id64" draw:layer="layout" svg:width="0cm" svg:height="1.427cm" svg:x="7.342cm" svg:y="12.954cm" svg:viewBox="0 0 0 1428" draw:points="0,0 0,1428">
          <text:p/>
        </draw:polyline>
        <draw:frame draw:style-name="standard" xml:id="id65" draw:id="id65" draw:layer="layout" svg:width="15.494cm" svg:height="2.489cm" svg:x="9.966cm" svg:y="5.512cm">
          <table:table table:template-name="earth" table:use-first-row-styles="true" table:use-first-column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3" table:default-cell-style-name="ce4">
              <table:table-cell>
                <text:p text:style-name="P11"><text:span text:style-name="T13">VT</text:span></text:p>
              </table:table-cell>
              <table:table-cell>
                <text:p text:style-name="P11"><text:span text:style-name="T13">A</text:span></text:p>
              </table:table-cell>
              <table:table-cell>
                <text:p text:style-name="P11"><text:span text:style-name="T13">B</text:span></text:p>
              </table:table-cell>
              <table:table-cell>
                <text:p text:style-name="P11"><text:span text:style-name="T13">C</text:span></text:p>
              </table:table-cell>
              <table:table-cell>
                <text:p text:style-name="P11"><text:span text:style-name="T13">D</text:span></text:p>
              </table:table-cell>
              <table:table-cell>
                <text:p text:style-name="P11"><text:span text:style-name="T13">E</text:span></text:p>
              </table:table-cell>
            </table:table-row>
            <table:table-row table:style-name="ro3" table:default-cell-style-name="ce5">
              <table:table-cell table:style-name="ce4"/>
              <table:table-cell>
                <text:p text:style-name="P14"><text:span text:style-name="T3">A B</text:span></text:p>
                <text:p text:style-name="P14"><text:span text:style-name="T3">D E</text:span></text:p>
              </table:table-cell>
              <table:table-cell>
                <text:p text:style-name="P14"><text:span text:style-name="T3">B</text:span></text:p>
              </table:table-cell>
              <table:table-cell>
                <text:p text:style-name="P14"><text:span text:style-name="T3">D E</text:span></text:p>
              </table:table-cell>
              <table:table-cell>
                <text:p text:style-name="P14"><text:span text:style-name="T3">D</text:span></text:p>
              </table:table-cell>
              <table:table-cell>
                <text:p text:style-name="P14"><text:span text:style-name="T3">E</text:span></text:p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56" smil:attributeName="visibility" smil:to="visible"/>
                  <anim:transitionFilter smil:dur="0.5s" smil:targetElement="id56" smil:type="fade" smil:subtype="crossfad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57" smil:attributeName="visibility" smil:to="visible"/>
                  <anim:transitionFilter smil:dur="0.5s" smil:targetElement="id57" smil:type="fade" smil:subtype="crossfad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58" smil:attributeName="visibility" smil:to="visible"/>
                  <anim:transitionFilter smil:dur="0.5s" smil:targetElement="id58" smil:type="fade" smil:subtype="crossfad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59" smil:attributeName="visibility" smil:to="visible"/>
                  <anim:transitionFilter smil:dur="0.5s" smil:targetElement="id59" smil:type="fade" smil:subtype="crossfad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60" smil:attributeName="visibility" smil:to="visible"/>
                  <anim:transitionFilter smil:dur="0.5s" smil:targetElement="id60" smil:type="fade" smil:subtype="crossfad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61" smil:attributeName="visibility" smil:to="visible"/>
                  <anim:transitionFilter smil:dur="0.5s" smil:targetElement="id61" smil:type="fade" smil:subtype="crossfad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62" smil:attributeName="visibility" smil:to="visible"/>
                  <anim:transitionFilter smil:dur="0.5s" smil:targetElement="id62" smil:type="fade" smil:subtype="crossfad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63" smil:attributeName="visibility" smil:to="visible"/>
                  <anim:transitionFilter smil:dur="0.5s" smil:targetElement="id63" smil:type="fade" smil:subtype="crossfad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64" smil:attributeName="visibility" smil:to="visible"/>
                  <anim:transitionFilter smil:dur="0.5s" smil:targetElement="id64" smil:type="fade" smil:subtype="crossfad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65" smil:attributeName="visibility" smil:to="visible"/>
                  <anim:transitionFilter smil:dur="0.5s" smil:targetElement="id65" smil:type="fade" smil:subtype="crossfad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66" smil:attributeName="visibility" smil:to="visible"/>
                  <anim:transitionFilter smil:dur="0.5s" smil:targetElement="id66" smil:type="fade" smil:subtype="crossfad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4.599cm" svg:height="3.507cm" svg:x="2cm" svg:y="0.836cm" presentation:class="title" presentation:user-transformed="true">
          <draw:text-box>
            <text:p>SAFEDISPATCH</text:p>
          </draw:text-box>
        </draw:frame>
        <draw:frame presentation:style-name="pr22" draw:layer="layout" svg:width="24cm" svg:height="12.18cm" svg:x="2cm" svg:y="6cm" presentation:class="outline" presentation:user-transformed="true">
          <draw:text-box>
            <text:list text:style-name="L6">
              <text:list-item>
                <text:p xml:id="id67" text:id="id67">Insert runtime checks before every virtual dispatch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xml:id="id68" text:id="id68">Regular virtual dispatch uses ValidM to check the method pointer from the vtable</text:p>
                      </text:list-item>
                      <text:list-item>
                        <text:p xml:id="id69" text:id="id69">Member function pointer virtual dispatch uses ValidVT to check the vtable pointer from the object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3T18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SAFEDISPATCH</text:p>
          </draw:text-box>
        </draw:frame>
        <draw:frame presentation:style-name="pr5" xml:id="id70" draw:id="id70" draw:layer="layout" svg:width="11.711cm" svg:height="1.112cm" svg:x="2cm" svg:y="6cm" presentation:class="outline" presentation:user-transformed="true">
          <draw:text-box>
            <text:p text:style-name="P4">Check with ValidM</text:p>
          </draw:text-box>
        </draw:frame>
        <draw:frame presentation:style-name="pr7" draw:text-style-name="P5" xml:id="id73" draw:id="id73" draw:layer="layout" svg:width="11.711cm" svg:height="1.112cm" svg:x="14.298cm" svg:y="6cm" presentation:class="outline" presentation:user-transformed="true">
          <draw:text-box>
            <text:p text:style-name="P5">Check with ValidVT</text:p>
          </draw:text-box>
        </draw:frame>
        <draw:frame presentation:style-name="pr23" draw:text-style-name="P6" xml:id="id71" draw:id="id71" draw:layer="layout" svg:width="11.711cm" svg:height="2.54cm" svg:x="1.879cm" svg:y="7.874cm" presentation:class="outline" presentation:user-transformed="true">
          <draw:text-box>
            <text:p text:style-name="P6"><text:span text:style-name="T2">void</text:span><text:span text:style-name="T3"> meow(</text:span><text:span text:style-name="T4">A</text:span><text:span text:style-name="T6">&amp;</text:span><text:span text:style-name="T3"> a) {</text:span></text:p>
            <text:p text:style-name="P6"><text:span text:style-name="T3"><text:s text:c="2"/></text:span><text:span text:style-name="T6">a.foo();</text:span></text:p>
            <text:p text:style-name="P6"><text:span text:style-name="T3">}</text:span></text:p>
          </draw:text-box>
        </draw:frame>
        <draw:frame presentation:style-name="pr24" draw:text-style-name="P6" xml:id="id74" draw:id="id74" draw:layer="layout" svg:width="11.711cm" svg:height="2.54cm" svg:x="14.298cm" svg:y="7.874cm" presentation:class="outline" presentation:user-transformed="true">
          <draw:text-box>
            <text:p text:style-name="P6"><text:span text:style-name="T2">void</text:span><text:span text:style-name="T3"> meow(</text:span><text:span text:style-name="T4">A</text:span><text:span text:style-name="T6">&amp;</text:span><text:span text:style-name="T3"> a, </text:span><text:span text:style-name="T2">void</text:span><text:span text:style-name="T3"> (</text:span><text:span text:style-name="T4">A</text:span><text:span text:style-name="T3">::*f)()) {</text:span></text:p>
            <text:p text:style-name="P6"><text:span text:style-name="T3"><text:s text:c="2"/></text:span><text:span text:style-name="T3">(</text:span><text:span text:style-name="T6">a.*f)();</text:span></text:p>
            <text:p text:style-name="P6"><text:span text:style-name="T3">}</text:span></text:p>
          </draw:text-box>
        </draw:frame>
        <draw:frame presentation:style-name="pr25" draw:text-style-name="P6" xml:id="id72" draw:id="id72" draw:layer="layout" svg:width="11.711cm" svg:height="7.112cm" svg:x="1.88cm" svg:y="10.922cm" presentation:class="outline" presentation:user-transformed="true">
          <draw:text-box>
            <text:p text:style-name="P6"><text:span text:style-name="T2">void</text:span><text:span text:style-name="T3"> meow_(</text:span><text:span text:style-name="T4">A</text:span><text:span text:style-name="T6">&amp;</text:span><text:span text:style-name="T3"> a) {</text:span></text:p>
            <text:p text:style-name="P6"><text:span text:style-name="T3"><text:s text:c="2"/></text:span><text:span text:style-name="T2">auto</text:span><text:span text:style-name="T6"> m = a._vptr-&gt;ptrs[0];</text:span></text:p>
            <text:p text:style-name="P6"><text:span text:style-name="T6"><text:s text:c="2"/></text:span><text:span text:style-name="T2">if</text:span><text:span text:style-name="T6">(!ValidM[</text:span><text:span text:style-name="T12">_ID</text:span><text:span text:style-name="T6">(</text:span><text:span text:style-name="T4">A</text:span><text:span text:style-name="T6">::foo)].has(m))</text:span></text:p>
            <text:p text:style-name="P6"><text:span text:style-name="T6"><text:s text:c="4"/></text:span><text:span text:style-name="T6">fast_fail();</text:span></text:p>
            <text:p text:style-name="P6"><text:span text:style-name="T6"><text:s text:c="2"/></text:span><text:span text:style-name="T6">m(&amp;a);</text:span></text:p>
            <text:p text:style-name="P6"><text:span text:style-name="T3">}</text:span></text:p>
          </draw:text-box>
        </draw:frame>
        <draw:frame presentation:style-name="pr26" draw:text-style-name="P6" xml:id="id75" draw:id="id75" draw:layer="layout" svg:width="11.711cm" svg:height="7.112cm" svg:x="14.299cm" svg:y="10.922cm" presentation:class="outline" presentation:user-transformed="true">
          <draw:text-box>
            <text:p text:style-name="P6"><text:span text:style-name="T7">void</text:span><text:span text:style-name="T15"> meow_(</text:span><text:span text:style-name="T16">A</text:span><text:span text:style-name="T8">&amp; a</text:span><text:span text:style-name="T3">, </text:span><text:span text:style-name="T4">size_t</text:span><text:span text:style-name="T3"> f){</text:span></text:p>
            <text:p text:style-name="P6"><text:span text:style-name="T3"><text:s text:c="2"/></text:span><text:span text:style-name="T2">auto</text:span><text:span text:style-name="T6"> vt = a._vptr;</text:span></text:p>
            <text:p text:style-name="P6"><text:span text:style-name="T6"><text:s text:c="2"/></text:span><text:span text:style-name="T2">if</text:span><text:span text:style-name="T6">(!ValidVT[</text:span><text:span text:style-name="T12">_ID</text:span><text:span text:style-name="T6">(</text:span><text:span text:style-name="T4">A</text:span><text:span text:style-name="T6">)].has(vt))</text:span></text:p>
            <text:p text:style-name="P6"><text:span text:style-name="T6"><text:s text:c="4"/></text:span><text:span text:style-name="T6">fast_fail();</text:span></text:p>
            <text:p text:style-name="P6"><text:span text:style-name="T6"><text:s text:c="2"/></text:span><text:span text:style-name="T2">if</text:span><text:span text:style-name="T6">(f &gt;= vt-&gt;ptrs.size())</text:span></text:p>
            <text:p text:style-name="P6"><text:span text:style-name="T6"><text:s text:c="4"/></text:span><text:span text:style-name="T6">fast_fail();</text:span></text:p>
            <text:p text:style-name="P6"><text:span text:style-name="T6"><text:s text:c="2"/></text:span><text:span text:style-name="T6">vt-&gt;ptrs[f](&amp;a);</text:span></text:p>
            <text:p text:style-name="P6"><text:span text:style-name="T3">}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70" smil:attributeName="visibility" smil:to="visible"/>
                  <anim:transitionFilter smil:dur="0.5s" smil:targetElement="id70" smil:type="fade" smil:subtype="crossfade"/>
                  <anim:animate smil:dur="0.5s" smil:fill="hold" smil:targetElement="id70" smil:attributeName="x" smil:values="x;x" smil:keyTimes="0;1"/>
                  <anim:animate smil:dur="0.5s" smil:fill="hold" smil:targetElement="id7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71" smil:attributeName="visibility" smil:to="visible"/>
                  <anim:transitionFilter smil:dur="0.5s" smil:targetElement="id71" smil:type="fade" smil:subtype="crossfade"/>
                  <anim:animate smil:dur="0.5s" smil:fill="hold" smil:targetElement="id71" smil:attributeName="x" smil:values="x;x" smil:keyTimes="0;1"/>
                  <anim:animate smil:dur="0.5s" smil:fill="hold" smil:targetElement="id7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72" smil:attributeName="visibility" smil:to="visible"/>
                  <anim:transitionFilter smil:dur="0.5s" smil:targetElement="id72" smil:type="fade" smil:subtype="crossfade"/>
                  <anim:animate smil:dur="0.5s" smil:fill="hold" smil:targetElement="id72" smil:attributeName="x" smil:values="x;x" smil:keyTimes="0;1"/>
                  <anim:animate smil:dur="0.5s" smil:fill="hold" smil:targetElement="id7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73" smil:attributeName="visibility" smil:to="visible"/>
                  <anim:transitionFilter smil:dur="0.5s" smil:targetElement="id73" smil:type="fade" smil:subtype="crossfad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74" smil:attributeName="visibility" smil:to="visible"/>
                  <anim:transitionFilter smil:dur="0.5s" smil:targetElement="id74" smil:type="fade" smil:subtype="crossfade"/>
                  <anim:animate smil:dur="0.5s" smil:fill="hold" smil:targetElement="id74" smil:attributeName="x" smil:values="x;x" smil:keyTimes="0;1"/>
                  <anim:animate smil:dur="0.5s" smil:fill="hold" smil:targetElement="id7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75" smil:attributeName="visibility" smil:to="visible"/>
                  <anim:transitionFilter smil:dur="0.5s" smil:targetElement="id75" smil:type="fade" smil:subtype="crossfad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4.599cm" svg:height="3.507cm" svg:x="2cm" svg:y="0.836cm" presentation:class="title" presentation:user-transformed="true">
          <draw:text-box>
            <text:p>SAFEDISPATCH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 xml:id="id76" text:id="id76">The ValidVT protects the entire vtable, while ValidM only protects the method pointers</text:p>
              </text:list-item>
              <text:list-item>
                <text:p xml:id="id77" text:id="id77">But ValidVT comes at a higher cost</text:p>
              </text:list-item>
              <text:list-item>
                <text:p xml:id="id78" text:id="id78">The set of valid (sub)classes for any given class is always as least as large as the set of (overridden) implementations for any method of that class</text:p>
              </text:list-item>
              <text:list-item>
                <text:p xml:id="id79" text:id="id79">If methods are frequently inherited, the set of ValidVT is much larger than that of ValidM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4.599cm" svg:height="3.507cm" svg:x="2cm" svg:y="0.836cm" presentation:class="title" presentation:user-transformed="true">
          <draw:text-box>
            <text:p>SAFEDISPATCH</text:p>
          </draw:text-box>
        </draw:frame>
        <draw:frame presentation:style-name="pr27" draw:layer="layout" svg:width="24cm" svg:height="12.18cm" svg:x="2cm" svg:y="6cm" presentation:class="outline" presentation:user-transformed="true">
          <draw:text-box>
            <text:list text:style-name="L7">
              <text:list-item>
                <text:p xml:id="id80" text:id="id80">Optimization to reduce overhead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xml:id="id81" text:id="id81">Partial or full inlining of checks as if-else, instead of lookup into static memory</text:p>
                      </text:list-item>
                      <text:list-item>
                        <text:p xml:id="id82" text:id="id82">Partial or full devirtualization of methods for inlined checks, eliminating the virtual dispatch</text:p>
                      </text:list-item>
                      <text:list-item>
                        <text:p xml:id="id83" text:id="id83">Profiling of the application to perform inlined checks in order of object frequency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3T18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SAFEDISPATCH</text:p>
          </draw:text-box>
        </draw:frame>
        <draw:frame presentation:style-name="pr5" xml:id="id84" draw:id="id84" draw:layer="layout" svg:width="11.711cm" svg:height="1.112cm" svg:x="2cm" svg:y="6cm" presentation:class="outline" presentation:user-transformed="true">
          <draw:text-box>
            <text:p text:style-name="P4">Optimized ValidM</text:p>
          </draw:text-box>
        </draw:frame>
        <draw:frame presentation:style-name="pr7" draw:text-style-name="P5" xml:id="id86" draw:id="id86" draw:layer="layout" svg:width="11.711cm" svg:height="1.112cm" svg:x="14.298cm" svg:y="6cm" presentation:class="outline" presentation:user-transformed="true">
          <draw:text-box>
            <text:p text:style-name="P5">Optimized ValidVT</text:p>
          </draw:text-box>
        </draw:frame>
        <draw:frame presentation:style-name="pr28" draw:text-style-name="P6" xml:id="id85" draw:id="id85" draw:layer="layout" svg:width="11.711cm" svg:height="10.16cm" svg:x="1.879cm" svg:y="7.874cm" presentation:class="outline" presentation:user-transformed="true">
          <draw:text-box>
            <text:p text:style-name="P6"><text:span text:style-name="T2">void</text:span><text:span text:style-name="T3"> meow_(</text:span><text:span text:style-name="T4">A</text:span><text:span text:style-name="T6">&amp;</text:span><text:span text:style-name="T3"> a) {</text:span></text:p>
            <text:p text:style-name="P6"><text:span text:style-name="T3"><text:s text:c="2"/></text:span><text:span text:style-name="T2">auto</text:span><text:span text:style-name="T6"> m = a._vptr-&gt;ptrs[0];</text:span></text:p>
            <text:p text:style-name="P6"><text:span text:style-name="T6"><text:s text:c="2"/></text:span><text:span text:style-name="T2">if</text:span><text:span text:style-name="T6">(m == </text:span><text:span text:style-name="T12">_PTR</text:span><text:span text:style-name="T6">(</text:span><text:span text:style-name="T4">B</text:span><text:span text:style-name="T6">::foo)) {</text:span></text:p>
            <text:p text:style-name="P6"><text:span text:style-name="T6"><text:s text:c="4"/></text:span><text:span text:style-name="T6">((</text:span><text:span text:style-name="T4">B</text:span><text:span text:style-name="T6">*)&amp;a)-&gt;</text:span><text:span text:style-name="T4">B</text:span><text:span text:style-name="T6">::foo();</text:span></text:p>
            <text:p text:style-name="P6"><text:span text:style-name="T6"><text:s text:c="4"/></text:span><text:span text:style-name="T2">goto</text:span><text:span text:style-name="T6"> after;</text:span></text:p>
            <text:p text:style-name="P6"><text:span text:style-name="T6"><text:s text:c="2"/></text:span><text:span text:style-name="T6">}</text:span></text:p>
            <text:p text:style-name="P6"><text:span text:style-name="T6"><text:s text:c="2"/></text:span><text:span text:style-name="T2">if</text:span><text:span text:style-name="T6">(!ValidM[</text:span><text:span text:style-name="T12">_ID</text:span><text:span text:style-name="T6">(</text:span><text:span text:style-name="T4">A</text:span><text:span text:style-name="T6">::foo)].has(m))</text:span></text:p>
            <text:p text:style-name="P6"><text:span text:style-name="T6"><text:s text:c="4"/></text:span><text:span text:style-name="T6">fast_fail();</text:span></text:p>
            <text:p text:style-name="P6"><text:span text:style-name="T6"><text:s text:c="2"/></text:span><text:span text:style-name="T6">m(&amp;a);</text:span></text:p>
            <text:p text:style-name="P6"><text:span text:style-name="T6">after: ;</text:span></text:p>
            <text:p text:style-name="P6"><text:span text:style-name="T3">}</text:span></text:p>
          </draw:text-box>
        </draw:frame>
        <draw:frame presentation:style-name="pr29" draw:text-style-name="P6" xml:id="id87" draw:id="id87" draw:layer="layout" svg:width="11.711cm" svg:height="10.16cm" svg:x="14.298cm" svg:y="7.874cm" presentation:class="outline" presentation:user-transformed="true">
          <draw:text-box>
            <text:p text:style-name="P6"><text:span text:style-name="T7">void</text:span><text:span text:style-name="T15"> meow_(</text:span><text:span text:style-name="T16">A</text:span><text:span text:style-name="T8">&amp; a</text:span><text:span text:style-name="T3">, </text:span><text:span text:style-name="T4">size_t</text:span><text:span text:style-name="T3"> f){</text:span></text:p>
            <text:p text:style-name="P6"><text:span text:style-name="T3"><text:s text:c="2"/></text:span><text:span text:style-name="T2">auto</text:span><text:span text:style-name="T6"> vt = a._vptr;</text:span></text:p>
            <text:p text:style-name="P6"><text:span text:style-name="T6"><text:s text:c="2"/></text:span><text:span text:style-name="T2">if</text:span><text:span text:style-name="T6">(vt == </text:span><text:span text:style-name="T12">_PTR</text:span><text:span text:style-name="T6">(</text:span><text:span text:style-name="T4">B</text:span><text:span text:style-name="T6">))</text:span></text:p>
            <text:p text:style-name="P6"><text:span text:style-name="T6"><text:s text:c="4"/></text:span><text:span text:style-name="T2">goto</text:span><text:span text:style-name="T6"> after;</text:span></text:p>
            <text:p text:style-name="P6"><text:span text:style-name="T6"><text:s text:c="2"/></text:span><text:span text:style-name="T2">if</text:span><text:span text:style-name="T6">(!ValidVT[</text:span><text:span text:style-name="T12">_ID</text:span><text:span text:style-name="T6">(</text:span><text:span text:style-name="T4">A</text:span><text:span text:style-name="T6">)].has(vt))</text:span></text:p>
            <text:p text:style-name="P6"><text:span text:style-name="T6"><text:s text:c="4"/></text:span><text:span text:style-name="T6">fast_fail();</text:span></text:p>
            <text:p text:style-name="P6"><text:span text:style-name="T6">after:</text:span></text:p>
            <text:p text:style-name="P6"><text:span text:style-name="T6"><text:s text:c="2"/></text:span><text:span text:style-name="T2">if</text:span><text:span text:style-name="T6">(f &gt;= vt-&gt;ptrs.size())</text:span></text:p>
            <text:p text:style-name="P6"><text:span text:style-name="T6"><text:s text:c="4"/></text:span><text:span text:style-name="T6">fast_fail();</text:span></text:p>
            <text:p text:style-name="P6"><text:span text:style-name="T6"><text:s text:c="2"/></text:span><text:span text:style-name="T6">vt-&gt;ptrs[f](&amp;a);</text:span></text:p>
            <text:p text:style-name="P6"><text:span text:style-name="T3">}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84" smil:attributeName="visibility" smil:to="visible"/>
                  <anim:transitionFilter smil:dur="0.5s" smil:targetElement="id84" smil:type="fade" smil:subtype="crossfade"/>
                  <anim:animate smil:dur="0.5s" smil:fill="hold" smil:targetElement="id84" smil:attributeName="x" smil:values="x;x" smil:keyTimes="0;1"/>
                  <anim:animate smil:dur="0.5s" smil:fill="hold" smil:targetElement="id8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85" smil:attributeName="visibility" smil:to="visible"/>
                  <anim:transitionFilter smil:dur="0.5s" smil:targetElement="id85" smil:type="fade" smil:subtype="crossfade"/>
                  <anim:animate smil:dur="0.5s" smil:fill="hold" smil:targetElement="id85" smil:attributeName="x" smil:values="x;x" smil:keyTimes="0;1"/>
                  <anim:animate smil:dur="0.5s" smil:fill="hold" smil:targetElement="id8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86" smil:attributeName="visibility" smil:to="visible"/>
                  <anim:transitionFilter smil:dur="0.5s" smil:targetElement="id86" smil:type="fade" smil:subtype="crossfade"/>
                  <anim:animate smil:dur="0.5s" smil:fill="hold" smil:targetElement="id86" smil:attributeName="x" smil:values="x;x" smil:keyTimes="0;1"/>
                  <anim:animate smil:dur="0.5s" smil:fill="hold" smil:targetElement="id8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87" smil:attributeName="visibility" smil:to="visible"/>
                  <anim:transitionFilter smil:dur="0.5s" smil:targetElement="id87" smil:type="fade" smil:subtype="crossfade"/>
                  <anim:animate smil:dur="0.5s" smil:fill="hold" smil:targetElement="id87" smil:attributeName="x" smil:values="x;x" smil:keyTimes="0;1"/>
                  <anim:animate smil:dur="0.5s" smil:fill="hold" smil:targetElement="id8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4.599cm" svg:height="3.507cm" svg:x="2cm" svg:y="0.836cm" presentation:class="title">
          <draw:text-box>
            <text:p>Performance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 xml:id="id88" text:id="id88">Performance and overhead was measured by using different stress tests on Google Chromium for JavaScript and HTML rendering</text:p>
              </text:list-item>
              <text:list-item>
                <text:p xml:id="id89" text:id="id89">Without inlining and profiling, the runtime overhead is about 5%-20%</text:p>
              </text:list-item>
              <text:list-item>
                <text:p xml:id="id90" text:id="id90">With inlining, it is about 2%-12%</text:p>
              </text:list-item>
              <text:list-item>
                <text:p xml:id="id91" text:id="id91">With inlining and profiling, it is about 1%-5%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4.599cm" svg:height="3.507cm" svg:x="2cm" svg:y="0.836cm" presentation:class="title">
          <draw:text-box>
            <text:p>Performance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 xml:id="id92" text:id="id92">Using ValidVT instead of ValidM for normal virtual dispatch requires sets twice as large on average, doubling the performance impact</text:p>
              </text:list-item>
              <text:list-item>
                <text:p xml:id="id93" text:id="id93">Inlining without profiling of ValidVT can increase codesize by 44%, destroying performance</text:p>
              </text:list-item>
              <text:list-item>
                <text:p xml:id="id94" text:id="id94">ValidM inlining results in 14% increased codesize, 7% with profiling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4.599cm" svg:height="3.507cm" svg:x="2cm" svg:y="0.836cm" presentation:class="title">
          <draw:text-box>
            <text:p>Limitation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 xml:id="id95" text:id="id95">SAFEDISPATCH uses static type analysis for its checks and may overestimate the set of valid method pointers for a particular virtual dispatch</text:p>
              </text:list-item>
              <text:list-item>
                <text:p xml:id="id96" text:id="id96">SAFEDISPATCH requires knowledge of the entire class hierarchy at compile time and therefore does not work with dynamic linking</text:p>
              </text:list-item>
              <text:list-item>
                <text:p xml:id="id97" text:id="id97">Using dynamically linked libraries with SAFEDISPATCH may fail valid C++ co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SAFEDISPATCH</text:p>
          </draw:text-box>
        </draw:frame>
        <draw:frame presentation:style-name="pr30" draw:text-style-name="P17" draw:layer="layout" svg:width="24cm" svg:height="12.18cm" svg:x="2cm" svg:y="6cm" presentation:class="subtitle">
          <draw:text-box>
            <text:p><text:span text:style-name="T17">Qu</text:span><text:span text:style-name="T17">est</text:span><text:span text:style-name="T17">ion</text:span><text:span text:style-name="T17">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Mono" svg:font-family="'Noto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style:style style:name="green1" style:family="table-cell" style:parent-style-name="default">
      <loext:graphic-properties draw:fill="solid" draw:fill-color="#ffffcc"/>
    </style:style>
    <style:style style:name="green2" style:family="table-cell" style:parent-style-name="default">
      <loext:graphic-properties draw:fill="solid" draw:fill-color="#94bd5e"/>
    </style:style>
    <style:style style:name="green3" style:family="table-cell" style:parent-style-name="default">
      <loext:graphic-properties draw:fill="solid" draw:fill-color="#5c8526"/>
    </style:style>
    <table:table-template text:style-name="blue"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table:table-template text:style-name="sun" table:name="sun">
      <table:first-row table:style-name="sun3"/>
      <table:last-row table:style-name="sun3"/>
      <table:first-column table:style-name="sun3"/>
      <table:last-column table:style-name="sun3"/>
      <table:body table:style-name="sun1"/>
      <table:odd-rows table:style-name="sun2"/>
      <table:odd-columns table:style-name="sun2"/>
    </table:table-template>
    <table:table-template text:style-name="earth" table:name="earth">
      <table:first-row table:style-name="earth3"/>
      <table:last-row table:style-name="earth3"/>
      <table:first-column table:style-name="earth3"/>
      <table:last-column table:style-name="earth3"/>
      <table:body table:style-name="earth1"/>
      <table:odd-rows table:style-name="earth2"/>
      <table:odd-columns table:style-name="earth2"/>
    </table:table-template>
    <table:table-template text:style-name="green" table:name="green">
      <table:first-row table:style-name="green3"/>
      <table:last-row table:style-name="green3"/>
      <table:first-column table:style-name="green3"/>
      <table:last-column table:style-name="green3"/>
      <table:body table:style-name="green1"/>
      <table:odd-rows table:style-name="green2"/>
      <table:odd-columns table:style-name="green2"/>
    </table:table-templat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8.1cm" presentation:class="title" presentation:placeholder="true">
        <draw:text-box/>
      </draw:frame>
      <draw:frame presentation:style-name="Impress-outline1" draw:layer="backgroundobjects" svg:width="23.8cm" svg:height="2.729cm" svg:x="2.2cm" svg:y="14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4</text:page-count></text:span></text:p>
        </draw:text-box>
      </draw:frame>
      <draw:custom-shape presentation:style-name="Mpr2" draw:text-style-name="MP7" draw:layer="backgroundobjects" svg:width="1.4cm" svg:height="3cm" svg:x="0cm" svg:y="8.7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4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9T15:36:18.880808518</meta:creation-date>
    <meta:editing-duration>P1DT16H51M43S</meta:editing-duration>
    <meta:editing-cycles>29</meta:editing-cycles>
    <meta:generator>LibreOffice/6.0.6.2$Linux_X86_64 LibreOffice_project/00m0$Build-2</meta:generator>
    <dc:title>Impress</dc:title>
    <dc:date>2018-11-15T15:46:35.041463750</dc:date>
    <meta:document-statistic meta:object-count="172"/>
  </office:meta>
</office:document-meta>
</file>